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3.922cm" table:align="center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043cm"/>
    </style:style>
    <style:style style:name="Tabela1.D" style:family="table-column">
      <style:table-column-properties style:column-width="7.729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7cm"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78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6" style:family="table-row">
      <style:table-row-properties style:min-row-height="0.9cm"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7" style:family="table-row">
      <style:table-row-properties style:min-row-height="0.508cm" fo:keep-together="auto"/>
    </style:style>
    <style:style style:name="Tabela1.B47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7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8" style:family="table-row">
      <style:table-row-properties style:min-row-height="0.838cm"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2" style:family="table-row">
      <style:table-row-properties style:min-row-height="3.029cm"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7" style:family="table-row">
      <style:table-row-properties style:min-row-height="1.549cm"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1" style:family="table-cell">
      <style:table-cell-properties style:vertical-align="middle"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61" style:family="table-cell">
      <style:table-cell-properties style:vertical-align="middle" fo:background-color="#eeece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6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6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63" style:family="table-row">
      <style:table-row-properties style:min-row-height="1.445cm" fo:keep-together="auto"/>
    </style:style>
    <style:style style:name="Tabela1.64" style:family="table-row">
      <style:table-row-properties style:min-row-height="0.483cm"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7" style:family="table-row">
      <style:table-row-properties style:min-row-height="0.238cm"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8" style:family="table-row">
      <style:table-row-properties style:min-row-height="0.4cm"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</style:style>
    <style:style style:name="P3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.034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Tahoma" fo:font-size="10pt" officeooo:paragraph-rsid="001c748d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punctuation-wrap="simple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1pt" fo:language="none" fo:country="none" fo:font-style="italic" style:letter-kerning="false" style:font-name-asian="Times New Roman" style:font-size-asian="11pt" style:language-asian="none" style:country-asian="none" style:font-style-asian="italic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fo:padding="0cm" fo:border="none" style:shadow="none" style:vertical-align="auto"/>
      <style:text-properties fo:color="#00000a" loext:opacity="100%" style:font-name="Tahoma" fo:font-weight="bold" style:letter-kerning="false" style:font-name-asian="SimSun" style:language-asian="en" style:country-asian="US" style:font-weight-asian="bold" style:font-name-complex="Tahoma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padding="0cm" fo:border="none" style:shadow="none" style:vertical-align="auto"/>
      <style:text-properties fo:color="#00000a" loext:opacity="100%" style:font-name="Tahoma" fo:font-weight="bold" officeooo:rsid="0019f5a3" officeooo:paragraph-rsid="0019f5a3" style:letter-kerning="false" style:font-name-asian="SimSun" style:language-asian="en" style:country-asian="US" style:font-weight-asian="bold" style:font-name-complex="Tahoma" style:language-complex="ar" style:country-complex="SA"/>
    </style:style>
    <style:style style:name="P11" style:family="paragraph" style:parent-style-name="Standard">
      <style:paragraph-properties style:line-height-at-least="0.176cm">
        <style:tab-stops>
          <style:tab-stop style:position="1.284cm"/>
        </style:tab-stops>
      </style:paragraph-properties>
      <style:text-properties fo:color="#00000a" loext:opacity="100%" style:font-name="Tahoma" style:letter-kerning="false" style:font-name-asian="SimSun" style:language-asian="en" style:country-asian="US" style:font-name-complex="Tahoma" style:language-complex="ar" style:country-complex="SA"/>
    </style:style>
    <style:style style:name="P1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3.302cm"/>
          <style:tab-stop style:position="15.792cm" style:type="right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fo:font-weight="bold" officeooo:rsid="000be3b3" officeooo:paragraph-rsid="000be3b3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25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orphans="2" fo:widows="2" fo:hyphenation-ladder-count="no-limit" fo:text-indent="0cm" style:auto-text-indent="false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1.27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.63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.051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.02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2.565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1381d3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2453e" officeooo:paragraph-rsid="0002453e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start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color="#000000" loext:opacity="100%" style:font-name="Tahoma" fo:font-size="10pt" officeooo:rsid="000408d4" officeooo:paragraph-rsid="000408d4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text-underline-style="solid" style:text-underline-width="auto" style:text-underline-color="font-color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color="#000000" loext:opacity="100%" style:font-name="Tahoma" style:letter-kerning="false" style:font-name-asian="Times New Roman" style:language-asian="pl" style:country-asian="PL" style:font-name-complex="Tahoma" style:language-complex="ar" style:country-complex="SA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-0.018cm" fo:margin-right="0cm" style:line-height-at-least="0.176cm" fo:text-indent="0cm" style:auto-text-indent="false">
        <style:tab-stops>
          <style:tab-stop style:position="1.284cm"/>
        </style:tab-stops>
      </style:paragraph-properties>
      <style:text-properties fo:color="#000000" loext:opacity="100%" style:font-name="Tahoma" fo:font-weight="bold" style:letter-kerning="false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P69" style:family="paragraph" style:parent-style-name="Standard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.034cm" fo:margin-right="0cm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.009cm" fo:margin-right="0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officeooo:paragraph-rsid="0008cdaf" fo:hyphenate="tru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officeooo:paragraph-rsid="0011d556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text-autospace="none" style:vertical-align="auto"/>
      <style:text-properties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.079cm" fo:margin-right="0cm" fo:text-align="justify" style:justify-single-word="false" fo:orphans="2" fo:widows="2" fo:hyphenation-ladder-count="no-limit" fo:text-indent="0cm" style:auto-text-indent="false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796cm" style:type="center"/>
          <style:tab-stop style:position="1.6cm"/>
          <style:tab-stop style:position="11.464cm"/>
          <style:tab-stop style:position="15.053cm"/>
          <style:tab-stop style:position="25.94cm"/>
        </style:tab-stops>
      </style:paragraph-properties>
      <style:text-properties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b0f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font-name="Calibri1" fo:font-size="11pt" officeooo:paragraph-rsid="0002453e" fo:background-color="transparent" style:font-size-asian="11pt" style:font-name-complex="Calibri1" style:font-size-complex="11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orphans="2" fo:widows="2" fo:hyphenation-ladder-count="no-limit" fo:padding="0cm" fo:border="none" style:shadow="none" style:vertical-align="auto"/>
      <style:text-properties fo:color="#000000" loext:opacity="100%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88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89" style:family="paragraph" style:parent-style-name="Standard" style:list-style-name="WW8Num1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0" style:family="paragraph" style:parent-style-name="Standard" style:list-style-name="WW8Num33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1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2" style:family="paragraph" style:parent-style-name="Standard" style:list-style-name="WW8Num29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3" style:family="paragraph" style:parent-style-name="Standard" style:list-style-name="WW8Num1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4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5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6" style:family="paragraph" style:parent-style-name="Standard" style:list-style-name="WW8Num14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7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8" style:family="paragraph" style:parent-style-name="Standard" style:list-style-name="WW8Num7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99" style:family="paragraph" style:parent-style-name="Standard" style:list-style-name="WW8Num32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0" style:family="paragraph" style:parent-style-name="Standard" style:list-style-name="WW8Num33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1" style:family="paragraph" style:parent-style-name="Standard" style:list-style-name="WW8Num32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2" style:family="paragraph" style:parent-style-name="Standard" style:list-style-name="WW8Num21">
      <style:paragraph-properties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3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4" style:family="paragraph" style:parent-style-name="Standard" style:list-style-name="WW8Num27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05" style:family="paragraph" style:parent-style-name="Standard" style:list-style-name="WW8Num30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6" style:family="paragraph" style:parent-style-name="Standard" style:list-style-name="WW8Num1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7" style:family="paragraph" style:parent-style-name="Standard" style:list-style-name="WW8Num11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8" style:family="paragraph" style:parent-style-name="Standard" style:list-style-name="WW8Num8">
      <loext:graphic-properties draw:fill="solid" draw:fill-color="#ffffff"/>
      <style:paragraph-properties fo:margin-left="1.27cm" fo:margin-right="1.288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09" style:family="paragraph" style:parent-style-name="Standard" style:list-style-name="WW8Num8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0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1" style:family="paragraph" style:parent-style-name="Standard" style:list-style-name="WW8Num13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2" style:family="paragraph" style:parent-style-name="Standard" style:list-style-name="WW8Num3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3" style:family="paragraph" style:parent-style-name="Standard" style:list-style-name="WW8Num8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4" style:family="paragraph" style:parent-style-name="Standard" style:list-style-name="WW8Num20">
      <loext:graphic-properties draw:fill="solid" draw:fill-color="#ffffff"/>
      <style:paragraph-properties fo:orphans="2" fo:widows="2" fo:hyphenation-ladder-count="no-limit" fo:background-color="#ffffff" fo:padding="0cm" fo:border="none" style:shadow="none" style:vertical-align="auto"/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5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6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start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f5e50" officeooo:paragraph-rsid="001381d3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18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text-autospace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19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 fo:hyphenate="tru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7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8" style:family="paragraph" style:parent-style-name="Standard" style:list-style-name="WW8Num32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29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e7d6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0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0f5e50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1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2" style:family="paragraph" style:parent-style-name="Standard" style:list-style-name="WW8Num32">
      <loext:graphic-properties draw:fill="solid" draw:fill-color="#ffffff"/>
      <style:paragraph-properties fo:margin-left="0.034cm" fo:margin-right="0cm" fo:text-align="center" style:justify-single-word="false" fo:orphans="0" fo:widows="0" fo:hyphenation-ladder-count="no-limit" fo:text-indent="0cm" style:auto-text-indent="false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09e99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3" style:family="paragraph" style:parent-style-name="Standard" style:list-style-name="WW8Num32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4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5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1d556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6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7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8" style:family="paragraph" style:parent-style-name="Standard" style:list-style-name="WW8Num32">
      <loext:graphic-properties draw:fill="solid" draw:fill-color="#ffffff"/>
      <style:paragraph-properties fo:margin-left="0.009cm" fo:margin-right="0cm" fo:text-align="center" style:justify-single-word="false" fo:orphans="0" fo:widows="0" fo:hyphenation-ladder-count="no-limit" fo:text-indent="0cm" style:auto-text-indent="false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39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0" style:family="paragraph" style:parent-style-name="Standard" style:list-style-name="WW8Num32">
      <loext:graphic-properties draw:fill="solid" draw:fill-color="#ffffff"/>
      <style:paragraph-properties fo:text-align="center" style:justify-single-word="false" fo:orphans="0" fo:widows="0" fo:hyphenation-ladder-count="no-limit" fo:background-color="#ffffff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1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be3b3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be3b3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3" style:family="paragraph" style:parent-style-name="Standard" style:list-style-name="WW8Num32">
      <style:paragraph-properties fo:orphans="2" fo:widows="2" fo:hyphenation-ladder-count="no-limit" fo:padding="0cm" fo:border="none" style:shadow="none" style:vertical-align="auto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fo:color="#000000" loext:opacity="100%"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0f5e50" officeooo:paragraph-rsid="000f5e50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rsid="00109e99" officeooo:paragraph-rsid="00109e99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46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officeooo:paragraph-rsid="001381d3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4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normal" officeooo:paragraph-rsid="0011d556" style:letter-kerning="false" style:font-name-asian="Times New Roman" style:font-size-asian="10pt" style:language-asian="pl" style:country-asian="PL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48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font-weight="normal" officeooo:paragraph-rsid="0011d556" style:letter-kerning="false" style:font-name-asian="Times New Roman" style:font-size-asian="10pt" style:language-asian="pl" style:country-asian="PL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49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0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55272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1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55272" officeooo:paragraph-rsid="00181bd2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2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81bd2" officeooo:paragraph-rsid="00155272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3" style:family="paragraph" style:parent-style-name="Standard" style:list-style-name="WW8Num3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Tahoma" fo:font-size="10pt" fo:letter-spacing="-0.002cm" officeooo:rsid="00181bd2" officeooo:paragraph-rsid="00181bd2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 fo:hyphenate="true" fo:hyphenation-remain-char-count="2" fo:hyphenation-push-char-count="2" loext:hyphenation-no-caps="false"/>
    </style:style>
    <style:style style:name="P154" style:family="paragraph" style:parent-style-name="Standard" style:list-style-name="WW8Num15">
      <loext:graphic-properties draw:fill="solid" draw:fill-color="#ffffff"/>
      <style:paragraph-properties fo:margin-left="0.686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color="#000000" loext:opacity="100%" style:font-name="Tahoma" fo:font-size="10pt" fo:letter-spacing="-0.002cm" style:letter-kerning="false" fo:background-color="transparen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fo:color="#000000" loext:opacity="100%" style:font-name="Arial Narrow" fo:font-size="11pt" officeooo:paragraph-rsid="000f5e50" style:letter-kerning="false" style:font-name-asian="Times New Roman" style:font-size-asian="11pt" style:language-asian="pl" style:country-asian="PL" style:font-name-complex="Calibri2" style:font-size-complex="11pt" style:language-complex="ar" style:country-complex="SA" fo:hyphenate="true" fo:hyphenation-remain-char-count="2" fo:hyphenation-push-char-count="2" loext:hyphenation-no-caps="false"/>
    </style:style>
    <style:style style:name="P156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vertical-align="auto"/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57" style:family="paragraph" style:parent-style-name="Standard" style:list-style-name="WW8Num32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vertical-align="auto" style:writing-mode="lr-tb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58" style:family="paragraph" style:parent-style-name="Standard" style:list-style-name="WW8Num32">
      <style:paragraph-properties fo:text-align="center" style:justify-single-word="false" fo:orphans="0" fo:widows="0" fo:hyphenation-ladder-count="no-limit" fo:padding="0cm" fo:border="none" style:shadow="none" style:text-autospace="none" style:vertical-align="auto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Tahoma" fo:font-size="10pt" officeooo:paragraph-rsid="000be3b3" style:letter-kerning="false" style:font-name-asian="Times New Roman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59" style:family="paragraph" style:parent-style-name="Standard" style:list-style-name="WW8Num32">
      <style:paragraph-properties fo:text-align="justify" style:justify-single-word="false" fo:orphans="2" fo:widows="2" fo:hyphenation-ladder-count="no-limit" fo:padding="0cm" fo:border="none" style:shadow="none" style:text-autospace="none" style:punctuation-wrap="simple" style:vertical-align="auto">
        <style:tab-stops>
          <style:tab-stop style:position="0.628cm"/>
          <style:tab-stop style:position="1.9cm" style:type="right"/>
          <style:tab-stop style:position="15.129cm"/>
        </style:tab-stops>
      </style:paragraph-properties>
      <style:text-properties style:font-name="Tahoma" fo:font-size="10pt" fo:language="none" fo:country="none" style:letter-kerning="false" style:font-name-asian="Times New Roman" style:font-size-asian="10pt" style:language-asian="none" style:country-asian="none" style:font-name-complex="Tahoma" style:font-size-complex="10pt" style:language-complex="ar" style:country-complex="SA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center" style:justify-single-word="false" fo:orphans="0" fo:widows="0" fo:hyphenation-ladder-count="no-limit" fo:padding="0cm" fo:border="none" style:shadow="none" style:vertical-align="auto" style:snap-to-layout-grid="false">
        <style:tab-stops>
          <style:tab-stop style:position="0.085cm"/>
          <style:tab-stop style:position="1.625cm"/>
          <style:tab-stop style:position="11.488cm"/>
          <style:tab-stop style:position="18.336cm"/>
          <style:tab-stop style:position="25.982cm"/>
        </style:tab-stops>
      </style:paragraph-properties>
      <style:text-properties style:font-name="Arial Narrow" fo:font-size="11pt" officeooo:paragraph-rsid="000be3b3" style:font-size-asian="11pt" style:font-name-complex="Calibri2" style:font-size-complex="11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center" style:justify-single-word="false" fo:orphans="0" fo:widows="0" fo:hyphenation-ladder-count="no-limit" fo:padding="0cm" fo:border="none" style:shadow="none" style:vertical-align="auto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 Narrow" fo:font-size="11pt" officeooo:paragraph-rsid="000be3b3" style:font-size-asian="11pt" style:font-name-complex="Calibri2" style:font-size-complex="11pt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.079cm" fo:margin-right="0cm" fo:text-align="center" style:justify-single-word="false" fo:orphans="0" fo:widows="0" fo:hyphenation-ladder-count="no-limit" fo:text-indent="0cm" style:auto-text-indent="false" fo:padding="0cm" fo:border="none" style:shadow="none" style:vertical-align="auto" style:snap-to-layout-grid="false">
        <style:tab-stops>
          <style:tab-stop style:position="1.108cm" style:type="char" style:char=","/>
          <style:tab-stop style:position="1.54cm"/>
          <style:tab-stop style:position="11.462cm"/>
          <style:tab-stop style:position="15.018cm"/>
          <style:tab-stop style:position="25.913cm"/>
        </style:tab-stops>
      </style:paragraph-properties>
      <style:text-properties style:font-name="Arial Narrow" fo:font-size="11pt" officeooo:paragraph-rsid="000be3b3" style:font-size-asian="11pt" style:font-name-complex="Calibri2" style:font-size-complex="11pt" fo:hyphenate="true" fo:hyphenation-remain-char-count="2" fo:hyphenation-push-char-count="2" loext:hyphenation-no-caps="false"/>
    </style:style>
    <style:style style:name="P163" style:family="paragraph" style:parent-style-name="Standard" style:list-style-name="WW8Num31">
      <style:paragraph-properties fo:text-align="justify" style:justify-single-word="false" fo:orphans="2" fo:widows="2" fo:hyphenation-ladder-count="no-limit" fo:padding="0cm" fo:border="none" style:shadow="none" style:vertical-align="auto">
        <style:tab-stops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4" style:family="paragraph" style:parent-style-name="Standard" style:list-style-name="WW8Num26">
      <loext:graphic-properties draw:fill="solid" draw:fill-color="#ffffff"/>
      <style:paragraph-properties fo:text-align="justify" style:justify-single-word="false" fo:orphans="2" fo:widows="2" fo:hyphenation-ladder-count="no-limit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65" style:family="paragraph" style:parent-style-name="Standard" style:list-style-name="WW8Num5">
      <loext:graphic-properties draw:fill="solid" draw:fill-color="#ffffff"/>
      <style:paragraph-properties fo:margin-left="1.27cm" fo:margin-right="0.127cm" fo:text-align="justify" style:justify-single-word="false" fo:orphans="2" fo:widows="2" fo:hyphenation-ladder-count="no-limit" fo:text-indent="-0.635cm" style:auto-text-indent="false" fo:background-color="#ffffff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66" style:family="paragraph" style:parent-style-name="Standard" style:list-style-name="WW8Num15">
      <loext:graphic-properties draw:fill="solid" draw:fill-color="#ffffff"/>
      <style:paragraph-properties fo:margin-left="0.7cm" fo:margin-right="0.101cm" fo:text-align="justify" style:justify-single-word="false" fo:orphans="2" fo:widows="2" fo:hyphenation-ladder-count="no-limit" fo:text-indent="-0.6cm" style:auto-text-indent="false" fo:background-color="#ffffff" fo:padding="0cm" fo:border="none" style:shadow="none" style:vertical-align="auto" style:writing-mode="lr-tb"/>
      <style:text-properties fo:hyphenate="true" fo:hyphenation-remain-char-count="2" fo:hyphenation-push-char-count="2" loext:hyphenation-no-caps="false"/>
    </style:style>
    <style:style style:name="P167" style:family="paragraph" style:parent-style-name="Standard" style:list-style-name="WW8Num14">
      <style:paragraph-properties fo:orphans="2" fo:widows="2" fo:hyphenation-ladder-count="no-limit" fo:padding="0cm" fo:border="none" style:shadow="none" style:vertical-align="auto">
        <style:tab-stops>
          <style:tab-stop style:position="0.085cm"/>
          <style:tab-stop style:position="0.55cm"/>
          <style:tab-stop style:position="1.625cm"/>
          <style:tab-stop style:position="11.488cm"/>
          <style:tab-stop style:position="15.069cm"/>
          <style:tab-stop style:position="25.982cm"/>
        </style:tab-stops>
      </style:paragraph-properties>
      <style:text-properties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padding="0cm" fo:border="none" style:shadow="none" style:vertical-align="auto"/>
      <style:text-properties style:font-name="Calibri" fo:font-size="11pt" fo:language="pl" fo:country="PL" officeooo:paragraph-rsid="0003cb1a" style:letter-kerning="false" style:font-name-asian="Calibri2" style:font-size-asian="11pt" style:language-asian="en" style:country-asian="US" style:font-name-complex="Calibri2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use-window-font-color="true" loext:opacity="0%" style:font-name="Tahoma" fo:font-size="10pt" fo:letter-spacing="-0.002cm" fo:language="pl" fo:country="PL" officeooo:paragraph-rsid="001c748d" style:letter-kerning="false" fo:background-color="transparent" style:font-name-asian="Calibri2" style:font-size-asian="10pt" style:language-asian="pl" style:country-asian="PL" style:font-name-complex="Calibri2" style:font-size-complex="10pt" style:language-complex="ar" style:country-complex="SA" fo:hyphenate="tru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ffffff"/>
      <style:paragraph-properties fo:margin-left="0cm" fo:margin-right="0.127cm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/>
      <style:text-properties style:use-window-font-color="true" loext:opacity="0%" style:font-name="Tahoma" fo:font-size="10pt" fo:letter-spacing="-0.002cm" fo:language="pl" fo:country="PL" fo:font-weight="normal" officeooo:rsid="000796d7" officeooo:paragraph-rsid="001c748d" style:letter-kerning="false" fo:background-color="transparent" style:font-name-asian="Calibri2" style:font-size-asian="10pt" style:language-asian="pl" style:country-asian="PL" style:font-weight-asian="normal" style:font-name-complex="Calibri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1" style:family="paragraph" style:parent-style-name="Text_20_body" style:list-style-name="WWNum28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fo:padding="0cm" fo:border="none" style:shadow="none" style:vertical-align="auto">
        <style:tab-stops>
          <style:tab-stop style:position="0.635cm"/>
        </style:tab-stops>
      </style:paragraph-properties>
      <style:text-properties style:font-name="Tahoma" fo:font-size="10pt" fo:font-weight="normal" officeooo:paragraph-rsid="0002453e" fo:background-color="transparent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/>
    </style:style>
    <style:style style:name="P172" style:family="paragraph" style:parent-style-name="Text_20_body" style:list-style-name="WWNum2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0pt" fo:font-weight="normal" officeooo:paragraph-rsid="000408d4" style:font-size-asian="10pt" style:font-weight-asian="normal" style:font-size-complex="10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officeooo:rsid="0019f5a3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5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6" style:family="text">
      <style:text-properties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7" style:family="text">
      <style:text-properties style:font-name="Tahoma" style:font-name-complex="Calibri2"/>
    </style:style>
    <style:style style:name="T8" style:family="text">
      <style:text-properties style:font-name="Tahoma" fo:letter-spacing="-0.002cm" style:font-style-complex="italic"/>
    </style:style>
    <style:style style:name="T9" style:family="text">
      <style:text-properties style:font-name="Tahoma" fo:language="pl" fo:country="PL" fo:font-weight="normal" style:font-weight-asian="normal" style:font-name-complex="Calibri2" style:font-weight-complex="normal"/>
    </style:style>
    <style:style style:name="T10" style:family="text">
      <style:text-properties style:font-name="Tahoma" fo:background-color="transparent" loext:char-shading-value="0" style:font-name-complex="Calibri1"/>
    </style:style>
    <style:style style:name="T11" style:family="text">
      <style:text-properties style:font-name-asian="Times New Roman" style:language-asian="pl" style:country-asian="PL" style:font-name-complex="Tahoma" style:font-style-complex="italic"/>
    </style:style>
    <style:style style:name="T12" style:family="text">
      <style:text-properties fo:color="#000000" loext:opacity="100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13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4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15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Tahoma" style:font-size-complex="11pt" style:language-complex="ar" style:country-complex="SA"/>
    </style:style>
    <style:style style:name="T16" style:family="text">
      <style:text-properties fo:color="#000000" loext:opacity="100%" style:font-name="Tahoma" fo:font-size="10pt" style:letter-kerning="false" style:font-name-asian="Times New Roman" style:font-size-asian="10pt" style:language-asian="pl" style:country-asian="PL" style:font-name-complex="Calibri2" style:font-size-complex="10pt" style:language-complex="ar" style:country-complex="SA" style:font-style-complex="italic"/>
    </style:style>
    <style:style style:name="T17" style:family="text">
      <style:text-properties fo:color="#000000" loext:opacity="100%" style:font-name="Tahoma" fo:font-size="10pt" style:letter-kerning="false" fo:background-color="#ffffff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18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19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style-complex="italic"/>
    </style:style>
    <style:style style:name="T20" style:family="text">
      <style:text-properties fo:color="#000000" loext:opacity="100%" style:font-name="Tahoma" fo:font-size="10pt" fo:font-weight="bold" style:letter-kerning="false" style:font-name-asian="Times New Roman" style:font-size-asian="10pt" style:language-asian="pl" style:country-asian="PL" style:font-weight-asian="bold" style:font-name-complex="Tahoma" style:font-size-complex="11pt" style:language-complex="ar" style:country-complex="SA"/>
    </style:style>
    <style:style style:name="T21" style:family="text">
      <style:text-properties fo:color="#000000" loext:opacity="100%" style:font-name="Tahoma" fo:font-size="10pt" fo:font-weight="bold" style:letter-kerning="true" style:font-name-asian="SimSun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T22" style:family="text">
      <style:text-properties fo:color="#000000" loext:opacity="100%" style:font-name="Tahoma" fo:font-size="10pt" style:letter-kerning="true" style:font-name-asian="SimSun" style:font-size-asian="10pt" style:language-asian="en" style:country-asian="US" style:font-name-complex="Tahoma" style:font-size-complex="10pt" style:language-complex="ar" style:country-complex="SA"/>
    </style:style>
    <style:style style:name="T23" style:family="text">
      <style:text-properties fo:color="#000000" loext:opacity="100%" style:font-name="Tahoma" fo:font-size="10pt" fo:letter-spacing="-0.002cm" style:letter-kerning="false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4" style:family="text">
      <style:text-properties fo:color="#000000" loext:opacity="100%" style:font-name="Tahoma" fo:font-size="10pt" fo:letter-spacing="-0.002cm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5" style:family="text">
      <style:text-properties fo:color="#000000" loext:opacity="100%" style:font-name="Tahoma" fo:font-size="10pt" fo:letter-spacing="-0.002cm" officeooo:rsid="0002453e" style:letter-kerning="false" fo:background-color="transparent" loext:char-shading-value="0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26" style:family="text">
      <style:text-properties fo:color="#000000" loext:opacity="100%" style:font-name="Tahoma" fo:font-size="10pt" fo:letter-spacing="-0.002cm" fo:font-weight="bold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27" style:family="text">
      <style:text-properties fo:color="#000000" loext:opacity="100%" style:font-name="Tahoma" fo:font-size="10pt" fo:letter-spacing="-0.002cm" fo:font-weight="bold" officeooo:rsid="0008cdaf" style:letter-kerning="false" style:font-name-asian="Times New Roman" style:font-size-asian="10pt" style:language-asian="pl" style:country-asian="PL" style:font-weight-asian="bold" style:font-name-complex="Tahoma" style:font-size-complex="10pt" style:language-complex="ar" style:country-complex="SA" style:font-weight-complex="bold"/>
    </style:style>
    <style:style style:name="T28" style:family="text">
      <style:text-properties fo:color="#000000" loext:opacity="100%" style:text-position="super 58%" style:font-name="Tahoma" fo:font-size="10pt" style:letter-kerning="false" style:font-name-asian="Times New Roman" style:font-size-asian="10pt" style:language-asian="pl" style:country-asian="PL" style:font-name-complex="Tahoma" style:font-size-complex="10pt" style:language-complex="ar" style:country-complex="SA" style:font-style-complex="italic"/>
    </style:style>
    <style:style style:name="T29" style:family="text">
      <style:text-properties fo:color="#000000" loext:opacity="100%" fo:letter-spacing="-0.002cm" style:letter-kerning="false" style:font-name-asian="Times New Roman" style:language-asian="pl" style:country-asian="PL" style:font-name-complex="Tahoma" style:language-complex="ar" style:country-complex="SA"/>
    </style:style>
    <style:style style:name="T30" style:family="text">
      <style:text-properties fo:color="#000000" loext:opacity="100%" fo:letter-spacing="-0.002cm" officeooo:rsid="00097526" style:letter-kerning="false" fo:background-color="transparent" loext:char-shading-value="0" style:font-name-asian="Times New Roman" style:language-asian="pl" style:country-asian="PL" style:font-name-complex="Tahoma" style:language-complex="ar" style:country-complex="SA"/>
    </style:style>
    <style:style style:name="T31" style:family="text">
      <style:text-properties fo:color="#000000" loext:opacity="100%" fo:letter-spacing="-0.002cm" fo:font-weight="bold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2" style:family="text">
      <style:text-properties fo:color="#000000" loext:opacity="100%" fo:letter-spacing="-0.002cm" fo:font-weight="bold" officeooo:rsid="00097526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3" style:family="text">
      <style:text-properties fo:color="#000000" loext:opacity="100%" fo:letter-spacing="-0.002cm" fo:font-weight="bold" officeooo:rsid="000ad090" style:letter-kerning="false" style:font-name-asian="Times New Roman" style:language-asian="pl" style:country-asian="PL" style:font-weight-asian="bold" style:font-name-complex="Tahoma" style:language-complex="ar" style:country-complex="SA"/>
    </style:style>
    <style:style style:name="T34" style:family="text">
      <style:text-properties fo:color="#000000" loext:opacity="100%" fo:letter-spacing="-0.002cm" fo:font-weight="bold" officeooo:rsid="00097526" style:letter-kerning="false" fo:background-color="transparent" loext:char-shading-value="0" style:font-name-asian="Times New Roman" style:language-asian="pl" style:country-asian="PL" style:font-weight-asian="bold" style:font-name-complex="Tahoma" style:language-complex="ar" style:country-complex="SA"/>
    </style:style>
    <style:style style:name="T35" style:family="text">
      <style:text-properties officeooo:rsid="0002453e"/>
    </style:style>
    <style:style style:name="T36" style:family="text">
      <style:text-properties officeooo:rsid="0003cb1a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3cb1a" fo:background-color="transparent" loext:char-shading-value="0"/>
    </style:style>
    <style:style style:name="T39" style:family="text">
      <style:text-properties style:font-name-complex="Calibri2"/>
    </style:style>
    <style:style style:name="T40" style:family="text">
      <style:text-properties style:use-window-font-color="true" loext:opacity="0%" style:font-name="Calibri" fo:font-size="11pt" fo:letter-spacing="-0.002cm" fo:language="pl" fo:country="PL" fo:font-weight="normal" officeooo:rsid="000796d7" style:letter-kerning="false" style:font-name-asian="Calibri2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ahoma" fo:letter-spacing="-0.002cm" fo:language="pl" fo:country="PL" officeooo:rsid="001c748d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2" style:family="text">
      <style:text-properties style:use-window-font-color="true" loext:opacity="0%" style:font-name="Tahoma" fo:letter-spacing="-0.002cm" fo:language="pl" fo:country="PL" style:letter-kerning="false" fo:background-color="transparent" loext:char-shading-value="0" style:font-name-asian="Calibri2" style:language-asian="pl" style:country-asian="PL" style:font-name-complex="Calibri2" style:language-complex="ar" style:country-complex="SA"/>
    </style:style>
    <style:style style:name="T43" style:family="text">
      <style:text-properties style:use-window-font-color="true" loext:opacity="0%" style:font-name="Tahoma" fo:letter-spacing="-0.002cm" fo:language="pl" fo:country="PL" officeooo:rsid="001c748d" style:letter-kerning="false" fo:background-color="transparent" loext:char-shading-value="0" style:font-name-asian="Calibri2" style:language-asian="pl" style:country-asian="PL" style:font-name-complex="Calibri2" style:language-complex="ar" style:country-complex="SA"/>
    </style:style>
    <style:style style:name="T44" style:family="text">
      <style:text-properties style:use-window-font-color="true" loext:opacity="0%" style:font-name="Tahoma" fo:letter-spacing="-0.002cm" fo:language="pl" fo:country="PL" fo:font-weight="normal" officeooo:rsid="001c748d" style:letter-kerning="false" fo:background-color="transparent" loext:char-shading-value="0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45" style:family="text">
      <style:text-properties style:use-window-font-color="true" loext:opacity="0%" style:font-name="Tahoma" fo:letter-spacing="-0.002cm" fo:language="pl" fo:country="PL" fo:font-weight="normal" officeooo:rsid="000796d7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6" style:family="text">
      <style:text-properties style:use-window-font-color="true" loext:opacity="0%" style:font-name="Tahoma" fo:letter-spacing="-0.002cm" fo:language="pl" fo:country="PL" fo:font-weight="normal" officeooo:rsid="001c748d" style:letter-kerning="false" fo:background-color="transparent" loext:char-shading-value="0" style:font-name-asian="Calibri2" style:language-asian="pl" style:country-asian="PL" style:font-weight-asian="normal" style:font-name-complex="Calibri2" style:language-complex="ar" style:country-complex="SA" style:font-weight-complex="normal"/>
    </style:style>
    <style:style style:name="T47" style:family="text">
      <style:text-properties style:use-window-font-color="true" loext:opacity="0%" fo:letter-spacing="-0.002cm" fo:language="pl" fo:country="PL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8" style:family="text">
      <style:text-properties style:use-window-font-color="true" loext:opacity="0%" fo:letter-spacing="-0.002cm" fo:language="pl" fo:country="PL" officeooo:rsid="000796d7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49" style:family="text">
      <style:text-properties style:use-window-font-color="true" loext:opacity="0%" fo:letter-spacing="-0.002cm" fo:language="pl" fo:country="PL" officeooo:rsid="00174b1c" style:letter-kerning="false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50" style:family="text">
      <style:text-properties officeooo:rsid="000be3b3"/>
    </style:style>
    <style:style style:name="T51" style:family="text">
      <style:text-properties style:font-name="Arial Narrow" fo:font-size="11pt" fo:letter-spacing="-0.002cm" style:font-size-asian="11pt" style:font-name-complex="Calibri2" style:font-size-complex="11pt" style:font-style-complex="italic"/>
    </style:style>
    <style:style style:name="T52" style:family="text">
      <style:text-properties style:font-name="Arial Narrow" fo:font-size="11pt" fo:letter-spacing="-0.002cm" officeooo:rsid="00181bd2" style:font-size-asian="11pt" style:font-name-complex="Calibri2" style:font-size-complex="11pt" style:font-style-complex="italic"/>
    </style:style>
    <style:style style:name="T53" style:family="text">
      <style:text-properties officeooo:rsid="001381d3"/>
    </style:style>
    <style:style style:name="T54" style:family="text">
      <style:text-properties officeooo:rsid="001552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2">Załącznik nr </text:span></text:span><text:span text:style-name="Domyślna_20_czcionka_20_akapitu1"><text:span text:style-name="T3">8</text:span></text:span><text:span text:style-name="Domyślna_20_czcionka_20_akapitu1"><text:span text:style-name="T2"> do SWZ</text:span></text:span></text:p>
      <text:p text:style-name="P2"><text:span text:style-name="Domyślna_20_czcionka_20_akapitu1"><text:span text:style-name="T2"/></text:span></text:p>
      <text:p text:style-name="P10">PRZEDMIOTOWY ŚRODEK DOWODOWY</text:p>
      <text:p text:style-name="P65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B1" office:value-type="string">
            <text:p text:style-name="P12">PODSTAWOWE WYMAGANIA, JAKIE POWINIEN SPEŁNIAĆ OFEROWANY POJAZD</text:p>
          </table:table-cell>
          <table:table-cell table:style-name="Tabela1.B1" office:value-type="string">
            <text:p text:style-name="P19">UWAGI</text:p>
          </table:table-cell>
          <table:table-cell table:style-name="Tabela1.A1" office:value-type="string">
            <text:p text:style-name="P19">PROPOZYCJE WYKONAWCY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3">Podstawowe wymagania, jakie powinien spełniać oferowany samochód</text:p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23">1.1.</text:p>
          </table:table-cell>
          <table:table-cell table:style-name="Tabela1.B3" office:value-type="string">
            <text:list xml:id="list1204998040" text:style-name="WW8Num32">
              <text:list-item>
                <text:p text:style-name="P156">Musi spełniać wymagania polskich przepisów o ruchu drogowym, z uwzględnieniem wymagań dotyczących pojazdów uprzywilejowanych, zgodnie z ustawą z dnia 20 czerwca 1997r.„Prawo o ruchu drogowym” (Dz.U. z 2021 r. poz. 450 z późn. zm.), wraz z przepisami wykonawczymi.</text:p>
              </text:list-item>
              <text:list-item>
                <text:p text:style-name="P156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      </text:list-item>
              <text:list-item>
                <text:p text:style-name="P156">Rozporządzenia Ministrów: Spraw Wewnętrznych, Obrony Narodowej, Finansów oraz Sprawiedliwości z dnia 22 marca 2019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2019 poz.594).</text:p>
              </text:list-item>
              <text:list-item>
                <text:p text:style-name="P88">Samochód musi być oznakowany numerami operacyjnymi Państwowej Straży Pożarnej zgodnie z zarządzeniem nr 1 Komendanta Głównego Państwowej Straży Pożarnej z dnia 24 stycznia 2020 r. w sprawie gospodarki transportowej w jednostkach organizacyjnych Państwowej Straży Pożarnej.</text:p>
              </text:list-item>
              <text:list-item>
                <text:p text:style-name="P156">Musi posiadać ważne świadectwo dopuszczenia wydane przez CNBOP-PIB w Józefowie k/Otwocka. Na dzień składania ofert, dostarczyć do dokumentacji przetargowej kopię aktualnego świadectwa. </text:p>
              </text:list-item>
              <text:list-item>
                <text:p text:style-name="P156">Musi posiadać aktualne świadectwo homologacji podwozia.</text:p>
              </text:list-item>
              <text:list-item>
                <text:p text:style-name="P156">Musi spełniać wymagania ogólne i szczegółowe zgodnie z normą PN-<text:soft-page-break/>EN 1846-1 i 1846-2 </text:p>
              </text:list-item>
              <text:list-item>
                <text:p text:style-name="P159">Pojazd oraz podwozie fabrycznie nowe, rok produkcji podwozia 2022, silnik, podwozie i kabina tego samego producenta.</text:p>
              </text:list-item>
            </text:list>
            <text:p text:style-name="P8"/>
          </table:table-cell>
          <table:table-cell table:style-name="Tabela1.C3" office:value-type="string">
            <text:list xml:id="list210006328738756" text:continue-numbering="true" text:style-name="WW8Num32">
              <text:list-header>
                <text:p text:style-name="P157"><text:s/>Niewłaściwe skreślić / usunąć</text:p>
              </text:list-header>
            </text:list>
          </table:table-cell>
          <table:table-cell table:style-name="Tabela1.D3" office:value-type="string">
            <text:list xml:id="list210007125210966" text:continue-numbering="true" text:style-name="WW8Num32">
              <text:list-header>
                <text:p text:style-name="P158">TAK / NIE</text:p>
              </text:list-header>
            </text:list>
          </table:table-cell>
        </table:table-row>
        <table:table-row table:style-name="Tabela1.4">
          <table:table-cell table:style-name="Tabela1.A4" office:value-type="string">
            <text:p text:style-name="P23">1.2.</text:p>
          </table:table-cell>
          <table:table-cell table:style-name="Tabela1.B4" office:value-type="string">
            <text:p text:style-name="P29">Samochód musi spełniać wymagania dla klasy średniej M (wg PN-EN 1846-2 ).</text:p>
            <text:p text:style-name="P29"/>
          </table:table-cell>
          <table:table-cell table:style-name="Tabela1.C4" office:value-type="string">
            <text:p text:style-name="P120">Niewłaściwe skreślić / usunąć</text:p>
          </table:table-cell>
          <table:table-cell table:style-name="Tabela1.D4" office:value-type="string">
            <text:list xml:id="list210005465292302" text:continue-numbering="true" text:style-name="WW8Num32">
              <text:list-header>
                <text:p text:style-name="P127">TAK / NIE</text:p>
              </text:list-header>
            </text:list>
          </table:table-cell>
        </table:table-row>
        <table:table-row table:style-name="Tabela1.5">
          <table:table-cell table:style-name="Tabela1.A5" office:value-type="string">
            <text:p text:style-name="P23">1.3.</text:p>
          </table:table-cell>
          <table:table-cell table:style-name="Tabela1.B5" office:value-type="string">
            <text:p text:style-name="P29">Samochód kategorii 2 - uterenowionej (wg PN-EN 1846-1 ) – nie dopuszcza się innej kategorii pojazdów ze względu na specyfikę terenu i działań jednostki.</text:p>
            <text:p text:style-name="P29"/>
          </table:table-cell>
          <table:table-cell table:style-name="Tabela1.C5" office:value-type="string">
            <text:p text:style-name="P120">Niewłaściwe skreślić / usunąć</text:p>
          </table:table-cell>
          <table:table-cell table:style-name="Tabela1.D5" office:value-type="string">
            <text:list xml:id="list210006392753799" text:continue-numbering="true" text:style-name="WW8Num32">
              <text:list-header>
                <text:p text:style-name="P127">TAK / NIE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13">2</text:p>
          </table:table-cell>
          <table:table-cell table:style-name="Tabela1.B1" office:value-type="string">
            <text:p text:style-name="P13">Podwozie z kabiną</text:p>
          </table:table-cell>
          <table:table-cell table:style-name="Tabela1.B1" office:value-type="string">
            <text:p text:style-name="P20">UWAGI</text:p>
          </table:table-cell>
          <table:table-cell table:style-name="Tabela1.A1" office:value-type="string">
            <text:p text:style-name="P20">PROPOZYCJE WYKONAWCY</text:p>
          </table:table-cell>
        </table:table-row>
        <table:table-row table:style-name="Tabela1.7">
          <table:table-cell table:style-name="Tabela1.A7" office:value-type="string">
            <text:p text:style-name="P23">2.1.</text:p>
          </table:table-cell>
          <table:table-cell table:style-name="Tabela1.B7" office:value-type="string">
            <text:p text:style-name="P78"><text:span text:style-name="T18">Masa całkowita pojazdu gotowego do akcji</text:span><text:span text:style-name="T13"> ratowniczo – gaśniczej (pojazd z załogą, pełnymi zbiornikami, zabudową i wyposażeniem) nie może przekroczyć 16 000 kg.</text:span></text:p>
            <text:p text:style-name="P33"/>
          </table:table-cell>
          <table:table-cell table:style-name="Tabela1.C7" office:value-type="string">
            <text:p text:style-name="P160">Podać wartość</text:p>
          </table:table-cell>
          <table:table-cell table:style-name="Tabela1.D7" office:value-type="string">
            <text:list xml:id="list210006768301838" text:continue-numbering="true" text:style-name="WW8Num32">
              <text:list-header>
                <text:p text:style-name="P127">Niewłaściwe skreślić / usunąć</text:p>
                <text:p text:style-name="P127">TAK / NIE</text:p>
                <text:p text:style-name="P127"/>
                <text:p text:style-name="P141">Masa <text:s text:c="4"/>……. kg</text:p>
              </text:list-header>
            </text:list>
          </table:table-cell>
        </table:table-row>
        <table:table-row table:style-name="Tabela1.8">
          <table:table-cell table:style-name="Tabela1.A8" office:value-type="string">
            <text:p text:style-name="P23">2.2.</text:p>
          </table:table-cell>
          <table:table-cell table:style-name="Tabela1.B8" office:value-type="string">
            <text:p text:style-name="P79"><text:span text:style-name="T18">Pojazd gotowy do akcji</text:span><text:span text:style-name="T13"> (pojazd z załogą, pełnymi zbiornikami, zabudową i wyposażeniem) powinien mieć:</text:span></text:p>
            <text:list xml:id="list4087816006" text:style-name="WW8Num33">
              <text:list-item>
                <text:p text:style-name="P90">Kąt natarcia: min. 27 º,</text:p>
              </text:list-item>
              <text:list-item>
                <text:p text:style-name="P90">Kąt zejścia: min. 25º,</text:p>
              </text:list-item>
              <text:list-item>
                <text:p text:style-name="P90">Prześwit pod osiami: min. 300 mm,</text:p>
              </text:list-item>
              <text:list-item>
                <text:p text:style-name="P90">Wysokość całkowita pojazdu: max. 3300 mm (z drabiną dwuprzęsłową) </text:p>
              </text:list-item>
              <text:list-item>
                <text:p text:style-name="P90">Długość całkowita: max 8300 mm </text:p>
              </text:list-item>
              <text:list-item>
                <text:p text:style-name="P100">Kąt rampowy: min. 24º.</text:p>
              </text:list-item>
              <text:list-item>
                <text:p text:style-name="P100">Nie dopuszcza się innych wartości ze względu na specyfikę terenu na jakim będą prowadzone działania jednostki</text:p>
              </text:list-item>
              <text:list-item>
                <text:p text:style-name="P100">Wszystkie parametry wskazane w aktualnym świadectwie dopuszczenia CNBOP. </text:p>
              </text:list-item>
            </text:list>
            <text:p text:style-name="P38"/>
          </table:table-cell>
          <table:table-cell table:style-name="Tabela1.C8" office:value-type="string">
            <text:p text:style-name="P161">Podać wartość</text:p>
          </table:table-cell>
          <table:table-cell table:style-name="Tabela1.D8" office:value-type="string">
            <text:list xml:id="list210006589002739" text:continue-list="list210006768301838" text:style-name="WW8Num32">
              <text:list-header>
                <text:p text:style-name="P127">Niewłaściwe skreślić / usunąć</text:p>
                <text:p text:style-name="P127">TAK / NIE</text:p>
                <text:p text:style-name="P127"/>
              </text:list-header>
              <text:list-item>
                <text:p text:style-name="P91"><text:span text:style-name="T50">k</text:span>ąt natarcia: ……….. º,</text:p>
              </text:list-item>
              <text:list-item>
                <text:p text:style-name="P91">Kąt zejścia: ……… 25º,</text:p>
              </text:list-item>
              <text:list-item>
                <text:p text:style-name="P91">Prześwit pod osiami: …………. mm,</text:p>
              </text:list-item>
              <text:list-item>
                <text:p text:style-name="P91">Wysokość całkowita pojazdu: …….. mm (z drabiną dwuprzęsłową) </text:p>
              </text:list-item>
              <text:list-item>
                <text:p text:style-name="P91">Długość całkowita: …………. mm </text:p>
              </text:list-item>
              <text:list-item>
                <text:p text:style-name="P101">Kąt rampowy: …………. <text:s/>24º.</text:p>
                <text:p text:style-name="P143"/>
              </text:list-item>
            </text:list>
          </table:table-cell>
        </table:table-row>
        <table:table-row table:style-name="Tabela1.9">
          <table:table-cell table:style-name="Tabela1.A9" office:value-type="string">
            <text:p text:style-name="P23">2.3.</text:p>
          </table:table-cell>
          <table:table-cell table:style-name="Tabela1.B9" office:value-type="string">
            <text:p text:style-name="P80"><text:span text:style-name="T18">Rezerwa masy</text:span><text:span text:style-name="T13"> pojazdu gotowego do akcji ratowniczo – gaśniczej (pojazd z załogą, pełnymi zbiornikami, zabudową i wyposażeniem) w stosunku do dopuszczalnej masy całkowitej pojazdu określonej przez producenta (liczone do tzw. DMC technicznej) min. 12 %.</text:span></text:p>
            <text:p text:style-name="P45">Nie dopuszcza się mniejszej wartości z uwagi na działania pojazdu w trudnych warunkach terenowych.</text:p>
            <text:p text:style-name="P45"/>
          </table:table-cell>
          <table:table-cell table:style-name="Tabela1.C9" office:value-type="string">
            <text:p text:style-name="P162">Podać wartość</text:p>
          </table:table-cell>
          <table:table-cell table:style-name="Tabela1.D9" office:value-type="string">
            <text:list xml:id="list210006940289078" text:continue-numbering="true" text:style-name="WW8Num32">
              <text:list-header>
                <text:p text:style-name="P127">Niewłaściwe skreślić / usunąć</text:p>
                <text:p text:style-name="P128">TAK / NIE</text:p>
              </text:list-header>
            </text:list>
            <text:p text:style-name="P121"/>
            <text:p text:style-name="P142">Rezerwa masy …… %</text:p>
          </table:table-cell>
        </table:table-row>
        <table:table-row table:style-name="Tabela1.10">
          <table:table-cell table:style-name="Tabela1.A10" office:value-type="string">
            <text:p text:style-name="P23">2.4.</text:p>
          </table:table-cell>
          <table:table-cell table:style-name="Tabela1.B10" office:value-type="string">
            <text:p text:style-name="P78"><text:span text:style-name="T18">Układ napędowy</text:span><text:span text:style-name="T13"> pojazdu składa się z:</text:span></text:p>
            <text:list xml:id="list310315507" text:style-name="WW8Num29">
              <text:list-item>
                <text:p text:style-name="P92">stałego napędu na wszystkie osie, (nie dopuszcza się rozłączane<text:soft-page-break/>go napędu osi przedniej) </text:p>
              </text:list-item>
              <text:list-item>
                <text:p text:style-name="P92">skrzyni redukcyjnej,</text:p>
              </text:list-item>
              <text:list-item>
                <text:p text:style-name="P92">możliwość blokady mechanizmów każdej osi,</text:p>
              </text:list-item>
              <text:list-item>
                <text:p text:style-name="P92">zwolnice w piastach,</text:p>
              </text:list-item>
            </text:list>
            <text:p text:style-name="P33"/>
          </table:table-cell>
          <table:table-cell table:style-name="Tabela1.C10" office:value-type="string">
            <text:p text:style-name="P122">Niewłaściwe skreślić / usunąć</text:p>
          </table:table-cell>
          <table:table-cell table:style-name="Tabela1.D10" office:value-type="string">
            <text:list xml:id="list210005756593554" text:continue-list="list210006940289078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">
          <table:table-cell table:style-name="Tabela1.A11" office:value-type="string">
            <text:p text:style-name="P23">2.5.</text:p>
          </table:table-cell>
          <table:table-cell table:style-name="Tabela1.B11" office:value-type="string">
            <text:p text:style-name="P69"><text:span text:style-name="T18">Koła i ogumienie</text:span><text:span text:style-name="T13">: koła pojedyncze na przedniej osi, na tylnej bliźniacze o nośności dostosowanej do nacisku koła oraz do max. prędkości pojazdu, z bieżnikiem uniwersalnym wielosezonowym, wszystkie tego samego rodzaju. </text:span></text:p>
            <text:p text:style-name="P39"/>
          </table:table-cell>
          <table:table-cell table:style-name="Tabela1.C11" office:value-type="string">
            <text:p text:style-name="P122">Niewłaściwe skreślić / usunąć</text:p>
          </table:table-cell>
          <table:table-cell table:style-name="Tabela1.D11" office:value-type="string">
            <text:list xml:id="list210005901236274" text:continue-numbering="true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2">
          <table:table-cell table:style-name="Tabela1.A12" office:value-type="string">
            <text:p text:style-name="P23">2.6.</text:p>
          </table:table-cell>
          <table:table-cell table:style-name="Tabela1.B12" office:value-type="string">
            <text:p text:style-name="P81"><text:span text:style-name="T18">Silnik</text:span><text:span text:style-name="T13"> o zapłonie samoczynnym przystosowanym do ciągłej pracy</text:span></text:p>
            <text:p text:style-name="P39">Minimalna moc silnika: 210 kW.<text:line-break/>Minimalny moment obrotowy 1050 Nm</text:p>
            <text:p text:style-name="P35">Silnik spełniający normy czystości spalin EURO 6.</text:p>
            <text:p text:style-name="P35">Mechaniczna skrzynia biegów z <text:s/>maksymalnym układem biegów 6+1 (wsteczny). Nie dopuszcza się innego rodzaju skrzyni biegów</text:p>
            <text:p text:style-name="P39">Ponadto pojazd wyposażony w </text:p>
            <text:list xml:id="list3764433329" text:style-name="WW8Num21">
              <text:list-item>
                <text:p text:style-name="P102">hamulce tarczowe na wszystkich osiach.</text:p>
              </text:list-item>
              <text:list-item>
                <text:p text:style-name="P102">system ABS.</text:p>
              </text:list-item>
              <text:list-item>
                <text:p text:style-name="P102">zawieszenie mechaniczne osi przedniej i tylnej </text:p>
              </text:list-item>
              <text:list-item>
                <text:p text:style-name="P102">hamulec wydechowy <text:s/>o mocy min. 120kW </text:p>
              </text:list-item>
              <text:list-item>
                <text:p text:style-name="P102">pojazd wyposażony w system automatycznego „wypalania” filtra DPF z możliwością wyłączenia trybu automatycznego i <text:s text:c="2"/><text:line-break/> <text:s text:c="4"/>przeprowadzenie procesu „wypalania” w dowolnym czasie ręcznie. Układ ten ma być wyposażony w wskaźnik poziomu <text:s/><text:line-break/> <text:s text:c="4"/>zanieczyszczenia filtra</text:p>
              </text:list-item>
            </text:list>
            <text:p text:style-name="P39"/>
          </table:table-cell>
          <table:table-cell table:style-name="Tabela1.C12" office:value-type="string">
            <text:p text:style-name="P155">Podać wartość</text:p>
          </table:table-cell>
          <table:table-cell table:style-name="Tabela1.D12" office:value-type="string">
            <text:list xml:id="list210005625113768" text:continue-list="list210005901236274" text:style-name="WW8Num32">
              <text:list-header>
                <text:p text:style-name="P130">Niewłaściwe skreślić / usunąć</text:p>
                <text:p text:style-name="P130">TAK / NIE</text:p>
                <text:p text:style-name="P130"/>
              </text:list-header>
            </text:list>
            <text:p text:style-name="P144">Moc silnika ……... kW</text:p>
            <text:p text:style-name="P144">Moment obrotowy …… kW</text:p>
          </table:table-cell>
        </table:table-row>
        <table:table-row table:style-name="Tabela1.13">
          <table:table-cell table:style-name="Tabela1.A13" office:value-type="string">
            <text:p text:style-name="P23">2.7.</text:p>
          </table:table-cell>
          <table:table-cell table:style-name="Tabela1.B13" office:value-type="string">
            <text:p text:style-name="P81"><text:span text:style-name="T18">Kabina czterodrzwiowa</text:span><text:span text:style-name="T13">, jednomodułowa, z szkieletem z blachy cynkowanej zapewniająca dostęp do silnika z systemem zabezpieczającym przed jej przypadkowym odchyleniem w czasie jazdy, o układzie miejsc 1 + 1 + 4 (siedzenia przodem do kierunku jazdy). Podłoga kabiny musi mieć powierzchnię antypoślizgową. Wyklucza się możliwość zastosowania kabiny załogowej osiągniętej poprzez skręcenie/sklejenie kabiny dziennej z modułem kabiny brygadowej.</text:span></text:p>
            <text:p text:style-name="P35"/>
            <text:p text:style-name="P59">Kabina wyposażona minimum w:</text:p>
            <text:list xml:id="list3579977141" text:style-name="WW8Num31">
              <text:list-item>
                <text:p text:style-name="P94">indywidualne oświetlenie do czytania mapy dla pozycji dowódcy,</text:p>
              </text:list-item>
              <text:list-item>
                <text:p text:style-name="P94">poprzeczny uchwyt do trzymania dla załogi w tylnej części kabiny,</text:p>
              </text:list-item>
              <text:list-item>
                <text:p text:style-name="P94">elektrycznie sterowane szyby we wszystkich drzwiach kabiny,</text:p>
              </text:list-item>
              <text:list-item>
                <text:p text:style-name="P94"><text:soft-page-break/>lusterko krawężnikowe z prawej strony,</text:p>
              </text:list-item>
              <text:list-item>
                <text:p text:style-name="P94">lusterko rampowe – dojazdowe, przednie,</text:p>
              </text:list-item>
              <text:list-item>
                <text:p text:style-name="P94">zewnętrzną osłonę przeciwsłoneczną w górnej części kabiny,</text:p>
              </text:list-item>
              <text:list-item>
                <text:p text:style-name="P94">informację o włączonym/wyłączonym ogrzewaniu postojowym kabiny </text:p>
              </text:list-item>
              <text:list-item>
                <text:p text:style-name="P94">fabryczne radio ze złączem AUX oraz USB </text:p>
              </text:list-item>
              <text:list-item>
                <text:p text:style-name="P94">mocowanie 4 szt. aparatów ochrony dróg oddechowych (ODO) umożliwiającym samodzielne ich zakładanie bez zdejmowania <text:s text:c="3"/>ze stelaża wraz z miejscem na maskę ODO. Mocowanie 2 sztuk aparatów ODO (dla dowódcy i kierowcy) zamocowane w zabudowie na wysuwanym panelu w przedniej części zabudowy wraz z mocowaniem 2 sztuk butli zapasowych</text:p>
              </text:list-item>
              <text:list-item>
                <text:p text:style-name="P95">siedzenia pokryte materiałem łatwym w utrzymaniu czystości,</text:p>
              </text:list-item>
              <text:list-item>
                <text:p text:style-name="P95">wszystkie fotele wyposażone w pasy bezpieczeństwa bezwładnościowe i zagłówki,</text:p>
              </text:list-item>
              <text:list-item>
                <text:p text:style-name="P95">pneumatyczny fotel kierowcy </text:p>
              </text:list-item>
              <text:list-item>
                <text:p text:style-name="P95">fabryczna klimatyzacja,</text:p>
              </text:list-item>
              <text:list-item>
                <text:p text:style-name="P95">immobiliser,</text:p>
              </text:list-item>
              <text:list-item>
                <text:p text:style-name="P95">tempomat,</text:p>
              </text:list-item>
              <text:list-item>
                <text:p text:style-name="P95">kamerę cofania </text:p>
              </text:list-item>
              <text:list-item>
                <text:p text:style-name="P118">przygotowana instalacja pod radiotelefon przewoźny dostarczony i zamontowany przez Wykonawcę, spełniający minimalne wymagania techniczno-funkcjonalne określone w załączniku nr 3 (w przypadku systemu Tetra – w załączniku nr 6) do instrukcji stanowiącej załącznik do rozkazu nr 8 Komendanta Głównego PSP z dnia 5 kwietnia 2019 r. w sprawie wprowadzenia nowych zasad organizacji łączności radiowej. Samochód wyposażony w instalacje antenową wraz z anteną. Radiotelefon zasilany oddzielną przetwornicą napięcia,</text:p>
              </text:list-item>
              <text:list-item>
                <text:p text:style-name="P118">fabryczne oświetlenie do jazdy dziennej LED wbudowane w fabryczny zderzak pojazdu</text:p>
              </text:list-item>
              <text:list-item>
                <text:p text:style-name="P163"><text:span text:style-name="T13">cyfrowy system sterowania autopompą, zraszaczami podwozia, oświetleniem, kamerą, falą świetlną oraz ogrzewaniem autopompy poprzez panel z wyświetlaczem <text:s/></text:span><text:span text:style-name="T17">LCD 4” z poziomu kierowcy, wraz z informacją na nim o otwartych/zamkniętych roletach, podestach i wysuniętym maszcie oświetleniowym, podpiętym systemem ładowania, </text:span><text:span text:style-name="T13">(nie dopuszcza się analogowego sterowania oświetleniem oraz pracy autopompy)</text:span></text:p>
              </text:list-item>
              <text:list-item>
                <text:p text:style-name="P94">deska rozdzielcza wyposażona w min. 2 złącza USB-C przeznaczo<text:soft-page-break/>ne do ładowania urządzeń <text:s/></text:p>
              </text:list-item>
              <text:list-item>
                <text:p text:style-name="P119">zderzak przedni stalowy 3 częściowy</text:p>
              </text:list-item>
            </text:list>
            <text:p text:style-name="P36"/>
          </table:table-cell>
          <table:table-cell table:style-name="Tabela1.C13" office:value-type="string">
            <text:p text:style-name="P122">Niewłaściwe skreślić / usunąć</text:p>
          </table:table-cell>
          <table:table-cell table:style-name="Tabela1.D13" office:value-type="string">
            <text:list xml:id="list210006447397209" text:continue-list="list210005625113768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4">
          <table:table-cell table:style-name="Tabela1.A14" office:value-type="string">
            <text:p text:style-name="P23">2.8.</text:p>
          </table:table-cell>
          <table:table-cell table:style-name="Tabela1.B14" office:value-type="string">
            <text:p text:style-name="P78"><text:span text:style-name="T18">Kolorystyka</text:span><text:span text:style-name="T13">:</text:span></text:p>
            <text:list xml:id="list397448516" text:style-name="WW8Num17">
              <text:list-item>
                <text:p text:style-name="P93">podwozie – czarne lub grafitowe, </text:p>
              </text:list-item>
              <text:list-item>
                <text:p text:style-name="P93">błotniki i zderzaki – białe,</text:p>
              </text:list-item>
              <text:list-item>
                <text:p text:style-name="P93">kabina, zabudowa – czerwone RAL3000,</text:p>
              </text:list-item>
              <text:list-item>
                <text:p text:style-name="P93">drzwi żaluzjowe w kolorze naturalnego aluminium.</text:p>
              </text:list-item>
              <text:list-item>
                <text:p text:style-name="P93">boczne ścianę zabudowy posiadają taśmy odblaskowe zwiększające widoczność pojazdu (poziome i pionowe). </text:p>
              </text:list-item>
              <text:list-item>
                <text:p text:style-name="P93">oznakowanie pojazdów numerami operacyjnymi zgodnie z wykazem dostarczonym przez zamawiającego</text:p>
              </text:list-item>
              <text:list-item>
                <text:p text:style-name="P93">spód zabudowy zabezpieczony dodatkowo lakierem do zabezpieczenia podwozi </text:p>
              </text:list-item>
            </text:list>
            <text:p text:style-name="P33"/>
          </table:table-cell>
          <table:table-cell table:style-name="Tabela1.C14" office:value-type="string">
            <text:p text:style-name="P122">Niewłaściwe skreślić / usunąć</text:p>
          </table:table-cell>
          <table:table-cell table:style-name="Tabela1.D14" office:value-type="string">
            <text:list xml:id="list210007272534564" text:continue-list="list210006447397209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5">
          <table:table-cell table:style-name="Tabela1.A15" office:value-type="string">
            <text:p text:style-name="P23">2.9.</text:p>
          </table:table-cell>
          <table:table-cell table:style-name="Tabela1.B15" office:value-type="string">
            <text:p text:style-name="P79"><text:span text:style-name="T13">Wszelkie funkcje wszystkich układów i urządzeń pojazdu muszą zachować swoje </text:span><text:span text:style-name="T18">właściwości pracy w temperaturach</text:span><text:span text:style-name="T13"> otoczenia: od <text:line-break/>- 20ºC <text:s/>do + 40º C.</text:span></text:p>
            <text:p text:style-name="P34"/>
          </table:table-cell>
          <table:table-cell table:style-name="Tabela1.C15" office:value-type="string">
            <text:p text:style-name="P122">Niewłaściwe skreślić / usunąć</text:p>
          </table:table-cell>
          <table:table-cell table:style-name="Tabela1.D15" office:value-type="string">
            <text:list xml:id="list210005976385155" text:continue-numbering="true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6">
          <table:table-cell table:style-name="Tabela1.A16" office:value-type="string">
            <text:p text:style-name="P23">2.10.</text:p>
          </table:table-cell>
          <table:table-cell table:style-name="Tabela1.B16" office:value-type="string">
            <text:p text:style-name="P79"><text:span text:style-name="T18">Wylot spalin</text:span><text:span text:style-name="T13"> nie może być skierowany na stanowisko obsługi poszczególnych urządzeń pojazdu oraz powinien być umieszczony za kabiną pojazdu i skierowany w lewo.</text:span></text:p>
            <text:p text:style-name="P34"/>
          </table:table-cell>
          <table:table-cell table:style-name="Tabela1.C16" office:value-type="string">
            <text:p text:style-name="P122">Niewłaściwe skreślić / usunąć</text:p>
          </table:table-cell>
          <table:table-cell table:style-name="Tabela1.D16" office:value-type="string">
            <text:list xml:id="list210007468294457" text:continue-numbering="true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7">
          <table:table-cell table:style-name="Tabela1.A17" office:value-type="string">
            <text:p text:style-name="P23">2.11.</text:p>
          </table:table-cell>
          <table:table-cell table:style-name="Tabela1.B17" office:value-type="string">
            <text:p text:style-name="P79"><text:span text:style-name="T18">Pojemność zbiornika paliwa</text:span><text:span text:style-name="T13"> <text:s/>min. 150 litrów powinna zapewniać - przejazd min 300 km lub 4 godz. pracę autopompy. <text:line-break/>Zbiornik AdBlue min 10 % pojemności zbiornika paliwa. Zbiorniki paliwa zlokalizowany na zewnątrz zabudowy Ad-blue wewnątrz. Oba zbiorniki zabezpieczone przed dostępem osób postronnych. </text:span></text:p>
            <text:p text:style-name="P34"/>
          </table:table-cell>
          <table:table-cell table:style-name="Tabela1.C17" office:value-type="string">
            <text:p text:style-name="P155">Podać wartość</text:p>
          </table:table-cell>
          <table:table-cell table:style-name="Tabela1.D17" office:value-type="string">
            <text:list xml:id="list210006598166427" text:continue-numbering="true" text:style-name="WW8Num32">
              <text:list-header>
                <text:p text:style-name="P130">Niewłaściwe skreślić / usunąć</text:p>
                <text:p text:style-name="P130">TAK / NIE</text:p>
                <text:p text:style-name="P130"/>
              </text:list-header>
            </text:list>
            <text:p text:style-name="P144">Pojemność zbiornika paliwa <text:s/>……... litrów</text:p>
            <text:p text:style-name="P144">Pojemność zbiornika AdBlue <text:s/>……... litrów</text:p>
          </table:table-cell>
        </table:table-row>
        <table:table-row table:style-name="Tabela1.18">
          <table:table-cell table:style-name="Tabela1.A18" office:value-type="string">
            <text:p text:style-name="P23">2.12.</text:p>
          </table:table-cell>
          <table:table-cell table:style-name="Tabela1.B18" office:value-type="string">
            <text:p text:style-name="P79"><text:span text:style-name="T13">Pojazd wyposażony w </text:span><text:span text:style-name="T18">zaczep holowniczy</text:span><text:span text:style-name="T13"> typu paszczowego posiadający homologację lub znak bezpieczeństwa do holowania przyczepy o masie całkowitej minimum 3,5 t z gniazdem elektrycznym i pneumatycznym do podłączenia zasilania przyczepy.</text:span></text:p>
            <text:p text:style-name="P34"/>
          </table:table-cell>
          <table:table-cell table:style-name="Tabela1.C18" office:value-type="string">
            <text:p text:style-name="P122">Niewłaściwe skreślić / usunąć</text:p>
          </table:table-cell>
          <table:table-cell table:style-name="Tabela1.D18" office:value-type="string">
            <text:list xml:id="list210005711801524" text:continue-numbering="true" text:style-name="WW8Num32">
              <text:list-header>
                <text:p text:style-name="P129">TAK / NIE</text:p>
              </text:list-header>
            </text:list>
          </table:table-cell>
        </table:table-row>
        <table:table-row table:style-name="Tabela1.19">
          <table:table-cell table:style-name="Tabela1.A19" office:value-type="string">
            <text:p text:style-name="P23">2.13.</text:p>
          </table:table-cell>
          <table:table-cell table:style-name="Tabela1.B19" office:value-type="string">
            <text:p text:style-name="P82"><text:span text:style-name="T22">Pojazd wyposażony w </text:span><text:span text:style-name="T21">standardowe wyposażenie podwozia</text:span><text:span text:style-name="T22"> (klucze do kół, trójkąt itp.)</text:span><text:span text:style-name="T13"> w tym dwa kliny pod koła mocowane na tylnym zwisie pojazdu.</text:span></text:p>
            <text:p text:style-name="P60"/>
          </table:table-cell>
          <table:table-cell table:style-name="Tabela1.C19" office:value-type="string">
            <text:p text:style-name="P145">Niewłaściwe skreślić / usunąć</text:p>
          </table:table-cell>
          <table:table-cell table:style-name="Tabela1.D19" office:value-type="string">
            <text:list xml:id="list210005700167463" text:continue-numbering="true" text:style-name="WW8Num32">
              <text:list-header>
                <text:p text:style-name="P131">TAK / NIE</text:p>
              </text:list-header>
            </text:list>
          </table:table-cell>
        </table:table-row>
        <table:table-row table:style-name="Tabela1.20">
          <table:table-cell table:style-name="Tabela1.A20" office:value-type="string">
            <text:p text:style-name="P23">2.14.</text:p>
          </table:table-cell>
          <table:table-cell table:style-name="Tabela1.B20" office:value-type="string">
            <text:p text:style-name="P70"><text:span text:style-name="T18">Zaczepy</text:span><text:span text:style-name="T13"> do mocowania lin do wyciągania samochodu z przodu i ewakuacyjne z tyłu, dostosowane do masy własnej pojazdu.</text:span></text:p>
            <text:p text:style-name="P41"><text:soft-page-break/></text:p>
          </table:table-cell>
          <table:table-cell table:style-name="Tabela1.C20" office:value-type="string">
            <text:p text:style-name="P123">Niewłaściwe skreślić / usunąć</text:p>
          </table:table-cell>
          <table:table-cell table:style-name="Tabela1.D20" office:value-type="string">
            <text:list xml:id="list210005384505665" text:continue-numbering="true" text:style-name="WW8Num32">
              <text:list-header>
                <text:p text:style-name="P132">TAK / NIE</text:p>
              </text:list-header>
            </text:list>
          </table:table-cell>
        </table:table-row>
        <table:table-row table:style-name="Tabela1.21">
          <table:table-cell table:style-name="Tabela1.A21" office:value-type="string">
            <text:p text:style-name="P23">2.15</text:p>
          </table:table-cell>
          <table:table-cell table:style-name="Tabela1.B21" office:value-type="string">
            <text:p text:style-name="P70"><text:span text:style-name="T15">Pojazd wyposażony w </text:span><text:span text:style-name="T20">tylny zderzak lub urządzenie ochronne</text:span><text:span text:style-name="T15">, zabezpieczające przed wjechaniem pod niego innego pojazdu.</text:span></text:p>
            <text:p text:style-name="P55"/>
          </table:table-cell>
          <table:table-cell table:style-name="Tabela1.C21" office:value-type="string">
            <text:p text:style-name="P123">Niewłaściwe skreślić / usunąć</text:p>
          </table:table-cell>
          <table:table-cell table:style-name="Tabela1.D21" office:value-type="string">
            <text:list xml:id="list210006176840196" text:continue-numbering="true" text:style-name="WW8Num32">
              <text:list-header>
                <text:p text:style-name="P132">TAK / NIE</text:p>
              </text:list-header>
            </text:list>
          </table:table-cell>
        </table:table-row>
        <table:table-row table:style-name="Tabela1.22">
          <table:table-cell table:style-name="Tabela1.A22" office:value-type="string">
            <text:p text:style-name="P23">2.16</text:p>
          </table:table-cell>
          <table:table-cell table:style-name="Tabela1.B22" office:value-type="string">
            <text:p text:style-name="P70"><text:span text:style-name="T18">Przystawka odbioru mocy</text:span><text:span text:style-name="T13"> przystosowana do długiej pracy, z sygnalizacją włączenia w kabinie kierowcy. Przeniesienie napędu na autopompę za pomocą min. czterech <text:s/>wałów.</text:span></text:p>
            <text:p text:style-name="P55"/>
          </table:table-cell>
          <table:table-cell table:style-name="Tabela1.C22" office:value-type="string">
            <text:p text:style-name="P123">Niewłaściwe skreślić / usunąć</text:p>
          </table:table-cell>
          <table:table-cell table:style-name="Tabela1.D22" office:value-type="string">
            <text:list xml:id="list210006183304150" text:continue-numbering="true" text:style-name="WW8Num32">
              <text:list-header>
                <text:p text:style-name="P132">TAK / NIE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23">3</text:p>
          </table:table-cell>
          <table:table-cell table:style-name="Tabela1.B1" office:value-type="string">
            <text:p text:style-name="P14">Instalacja elektryczna oraz ostrzegawcza</text:p>
          </table:table-cell>
          <table:table-cell table:style-name="Tabela1.B1" office:value-type="string">
            <text:p text:style-name="P21">UWAGI</text:p>
          </table:table-cell>
          <table:table-cell table:style-name="Tabela1.A1" office:value-type="string">
            <text:p text:style-name="P21">PROPOZYCJE WYKONAWCY</text:p>
          </table:table-cell>
        </table:table-row>
        <table:table-row table:style-name="Tabela1.24">
          <table:table-cell table:style-name="Tabela1.A24" office:value-type="string">
            <text:p text:style-name="P23">3.1.</text:p>
          </table:table-cell>
          <table:table-cell table:style-name="Tabela1.B24" office:value-type="string">
            <text:p text:style-name="P83"><text:span text:style-name="T18">Instalacja elektryczna</text:span><text:span text:style-name="T13"> </text:span><text:span text:style-name="T18">oraz ostrzegawcza</text:span><text:span text:style-name="T13"> pojazdu składa się z: </text:span></text:p>
            <text:list xml:id="list3770019600" text:style-name="WW8Num14">
              <text:list-item>
                <text:p text:style-name="P96">Oświetlenia ostrzegawczego </text:p>
              </text:list-item>
              <text:list-item>
                <text:p text:style-name="P103">Sygnalizacji dźwiękowej</text:p>
              </text:list-item>
              <text:list-item>
                <text:p text:style-name="P103">Akumulatorów oraz alternatora do ich ładowania podczas jazdy</text:p>
              </text:list-item>
              <text:list-item>
                <text:p text:style-name="P103">Systemu <text:s/>ładowania pojazdu podczas postoju</text:p>
              </text:list-item>
              <text:list-item>
                <text:p text:style-name="P103">Instalacji przeznaczonej do ładowania wyposażenia dodatkowego (wewnątrz kabiny)</text:p>
              </text:list-item>
              <text:list-item>
                <text:p text:style-name="P103">Oświetlenia zewnętrznego</text:p>
              </text:list-item>
              <text:list-item>
                <text:p text:style-name="P103">Oświetlenia wewnętrznego </text:p>
              </text:list-item>
              <text:list-item>
                <text:p text:style-name="P103">Belka świetlna , oświetlenia dalekosiężnego w technologii LED na przedniej atrapie pojazdu</text:p>
              </text:list-item>
              <text:list-item>
                <text:p text:style-name="P167"><text:span text:style-name="T5">Zamontowany uchwyt na reflektor pogorzeliskowy na belce reflektorów dalekosiężnych/ lub atrapie przedniej wraz <text:s/><text:line-break/> <text:s text:c="3"/>z wyprowadzonym gniazdem napięciowym</text:span><text:span text:style-name="T13"><text:line-break/></text:span></text:p>
              </text:list-item>
            </text:list>
          </table:table-cell>
          <table:table-cell table:style-name="Tabela1.C24" office:value-type="string">
            <text:p text:style-name="P123">Niewłaściwe skreślić / usunąć</text:p>
          </table:table-cell>
          <table:table-cell table:style-name="Tabela1.D24" office:value-type="string">
            <text:list xml:id="list210007281635665" text:continue-list="list210006183304150" text:style-name="WW8Num32">
              <text:list-header>
                <text:p text:style-name="P131">TAK / NIE</text:p>
              </text:list-header>
            </text:list>
          </table:table-cell>
        </table:table-row>
        <table:table-row table:style-name="Tabela1.25">
          <table:table-cell table:style-name="Tabela1.A25" office:value-type="string">
            <text:p text:style-name="P23">3.2.</text:p>
          </table:table-cell>
          <table:table-cell table:style-name="Tabela1.B25" office:value-type="string">
            <text:p text:style-name="P18">Urządzenia sygnalizacyjno-ostrzegawcze świetlne i dźwiękowe pojazdu uprzywilejowanego:</text:p>
            <text:list xml:id="list3913453896" text:style-name="WW8Num7">
              <text:list-item>
                <text:p text:style-name="P97">belka <text:s/>wykonana w technologii LED, zamontowana na dachu kabiny kierowcy</text:p>
              </text:list-item>
              <text:list-item>
                <text:p text:style-name="P97">lampa sygnalizacyjna niebieska wykonana w technologii LED, zamontowana w tylnej części zabudowy z możliwością wyłączenia z kabiny kierowcy w przypadku jazdy w kolumnie posiadająca funkcje oświetlenia pola pracy, dodatkowe oświetlenie ostrzegawcze sprzężone z oświetleniem obrysowym (nie dopuszcza się lamp ostrzegawczych zintegrowanych z relingiem dachowym) </text:p>
              </text:list-item>
              <text:list-item>
                <text:p text:style-name="P98">dwie lampy sygnalizacyjne niebieskie wykonane w technologii LED,<text:span text:style-name="T7">Niewłaściwe skreślić / usunąć</text:span> zamontowane z przodu pojazdu na wysokości lusterka wstecznego samochodu osobowego oraz dwie identyczne lampy sygnalizacyjne na owiewkach bocznych;</text:p>
              </text:list-item>
              <text:list-item>
                <text:p text:style-name="P97">urządzenie dźwiękowe (min. 6 modulowanych tonów) wyposażone w <text:soft-page-break/>funkcję megafonu, oraz tryb „nocny”. Wzmacniacz o mocy min. 200W (lub 2x100W) wraz z głośnikiem o mocy 200W (lub 2x100W). Miejsce zamocowania sterownika i mikrofonu w kabinie zapewniające dostęp dla kierowcy oraz dowódcy.</text:p>
              </text:list-item>
              <text:list-item>
                <text:p text:style-name="P97">zestaw żółtych lamp na tylnej ścianie zabudowy wykonanej w technologii LED do kierowania ruchem pojazdów, sterowanych z przedziału kabiny i autopompy</text:p>
              </text:list-item>
              <text:list-item>
                <text:p text:style-name="P97">sygnalizacja świetlna i dźwiękowa włączonego biegu wstecznego z możliwością ręcznego odłączenia sygnału dźwiękowego z dodatkowym oświetleniem pola pracy wokół pojazdu</text:p>
              </text:list-item>
              <text:list-item>
                <text:p text:style-name="P97">dodatkowy pneumatyczny sygnał dźwiękowy z możliwością sterowania przez kierowcę oraz dowódcę dwoma oddzielnymi włącznikami</text:p>
              </text:list-item>
            </text:list>
            <text:p text:style-name="P37"/>
          </table:table-cell>
          <table:table-cell table:style-name="Tabela1.C25" office:value-type="string">
            <text:p text:style-name="P147">Niewłaściwe skreślić / usunąć</text:p>
          </table:table-cell>
          <table:table-cell table:style-name="Tabela1.D25" office:value-type="string">
            <text:list xml:id="list210006516041195" text:continue-list="list210007281635665" text:style-name="WW8Num32">
              <text:list-header>
                <text:p text:style-name="P148">TAK / NIE</text:p>
              </text:list-header>
            </text:list>
          </table:table-cell>
        </table:table-row>
        <table:table-row table:style-name="Tabela1.26">
          <table:table-cell table:style-name="Tabela1.A26" office:value-type="string">
            <text:p text:style-name="P23">3.3.</text:p>
          </table:table-cell>
          <table:table-cell table:style-name="Tabela1.B26" office:value-type="string">
            <text:p text:style-name="P77"><text:span text:style-name="T13">Instalacja elektryczna 24 V wyposażona w </text:span><text:span text:style-name="T18">główny wyłącznik prądu</text:span><text:span text:style-name="T13"> zlokalizowany bezpośrednio przy akumulatorach po prawej ich stronie. Moc alternatora min 110A i pojemność akumulatorów min 180 Ah musi zapewnić pełne zapotrzebowanie na energię elektryczną przy jej maksymalnym obciążeniu.</text:span></text:p>
            <text:p text:style-name="P32"/>
          </table:table-cell>
          <table:table-cell table:style-name="Tabela1.C26" office:value-type="string">
            <text:p text:style-name="P124">Niewłaściwe skreślić / usunąć</text:p>
          </table:table-cell>
          <table:table-cell table:style-name="Tabela1.D26" office:value-type="string">
            <text:list xml:id="list210007108725943" text:continue-numbering="true" text:style-name="WW8Num32">
              <text:list-header>
                <text:p text:style-name="P133">TAK / NIE</text:p>
              </text:list-header>
            </text:list>
          </table:table-cell>
        </table:table-row>
        <table:table-row table:style-name="Tabela1.27">
          <table:table-cell table:style-name="Tabela1.A27" office:value-type="string">
            <text:p text:style-name="P23">3.4.</text:p>
          </table:table-cell>
          <table:table-cell table:style-name="Tabela1.B27" office:value-type="string">
            <text:p text:style-name="P79"><text:span text:style-name="T18">Układ prostowniczy do ładowania akumulatorów</text:span><text:span text:style-name="T13"> z zewnętrznego źródła 230V. System powinien być kompletny, gotowy do ładowania akumulatorów bez użycia zewnętrznych układów prostowniczych. W kabinie kierowcy oraz bezpośrednio przy gnieździe sygnalizacja wizualna podłączenia instalacji do zewnętrznego źródła. Przewód automatycznie odłącza się w momencie uruchomienia rozrusznika samochodu. Wtyczka do instalacji w komplecie z gniazdem. Długość przewodu min. 4m</text:span></text:p>
            <text:p text:style-name="P34"/>
          </table:table-cell>
          <table:table-cell table:style-name="Tabela1.C27" office:value-type="string">
            <text:p text:style-name="P124">Niewłaściwe skreślić / usunąć</text:p>
          </table:table-cell>
          <table:table-cell table:style-name="Tabela1.D27" office:value-type="string">
            <text:list xml:id="list210006782505607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28">
          <table:table-cell table:style-name="Tabela1.A28" office:value-type="string">
            <text:p text:style-name="P23">3.5.</text:p>
          </table:table-cell>
          <table:table-cell table:style-name="Tabela1.B28" office:value-type="string">
            <text:p text:style-name="P73"><text:span text:style-name="T19">Podest z zasilaniem</text:span><text:span text:style-name="T14"> do ładowarek radiotelefonów przenośnych, latarek itd. z wyprowadzonym niezależnym zasilaniem 12V min. 10 A oraz 2 gniazdami zapalniczki, z układem zabezpieczającym, automatycznie odłączającym zasilanie ładowarek <text:s/>przy napięciu na zaciskach akumulatora poniżej 22,5 V, wraz z układem pomiarowym wskazującym aktualne napięcie na zaciskach akumulatora.</text:span></text:p>
            <text:p text:style-name="P47"/>
          </table:table-cell>
          <table:table-cell table:style-name="Tabela1.C28" office:value-type="string">
            <text:p text:style-name="P124">Niewłaściwe skreślić / usunąć</text:p>
          </table:table-cell>
          <table:table-cell table:style-name="Tabela1.D28" office:value-type="string">
            <text:list xml:id="list210006646520024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29">
          <table:table-cell table:style-name="Tabela1.A29" office:value-type="string">
            <text:p text:style-name="P23">3.6.</text:p>
          </table:table-cell>
          <table:table-cell table:style-name="Tabela1.B29" office:value-type="string">
            <text:p text:style-name="P73"><text:span text:style-name="T19">Oświetlenie zewnętrzne</text:span><text:span text:style-name="T14"> Pojazd powinien posiadać oświetlenie typu LED pola pracy wokół samochodu zapewniające oświetlenie w warunkach słabej widoczności min. 15 luksów w odległości 1 m od pojazdu. Zastosowane lampy maja być w standardzie IP67 oraz zamocowane nad każdą skrytką. Załączane zarówno z kabiny (wszystkie lampy wokół pojazdu) oraz z przedziału autopompy ( podzielone na strony), załączanie/wyłącza</text:span><text:soft-page-break/><text:span text:style-name="T14">nie z wykorzystaniem wyłącznika krzyżowego zarówno z poziomu kierowcy jak i przedziału autopompy.</text:span></text:p>
            <text:p text:style-name="P47"/>
          </table:table-cell>
          <table:table-cell table:style-name="Tabela1.C29" office:value-type="string">
            <text:p text:style-name="P124">Niewłaściwe skreślić / usunąć</text:p>
          </table:table-cell>
          <table:table-cell table:style-name="Tabela1.D29" office:value-type="string">
            <text:list xml:id="list210007039571265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30">
          <table:table-cell table:style-name="Tabela1.A30" office:value-type="string">
            <text:p text:style-name="P23">3.7.</text:p>
          </table:table-cell>
          <table:table-cell table:style-name="Tabela1.B30" office:value-type="string">
            <text:p text:style-name="P79"><text:span text:style-name="T18">Oświetlenie wewnętrzne</text:span><text:span text:style-name="T13">: Skrytki na sprzęt, przedział autopompy muszą być wyposażone w oświetlenie wewnętrzne włączane automatycznie po otwarciu skrytki. Główny wyłącznik oświetlenia skrytek powinien być zainstalowany w kabinie kierowcy oraz w przedziale autopompy. Ww. oświetlenie wykonane w technologii pasków LED zamocowanych wzdłuż prowadnicy żaluzji, </text:span><text:span text:style-name="T14">załączanie/wyłączanie z wykorzystaniem wyłącznika krzyżowego zarówno z poziomu kierowcy jak i przedziału autopompy.</text:span></text:p>
            <text:p text:style-name="P30"/>
          </table:table-cell>
          <table:table-cell table:style-name="Tabela1.C30" office:value-type="string">
            <text:p text:style-name="P124">Niewłaściwe skreślić / usunąć</text:p>
          </table:table-cell>
          <table:table-cell table:style-name="Tabela1.D30" office:value-type="string">
            <text:list xml:id="list210007216079483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p text:style-name="P15">4.</text:p>
          </table:table-cell>
          <table:table-cell table:style-name="Tabela1.B1" office:value-type="string">
            <text:p text:style-name="P16">Zabudowa pożarnicza:</text:p>
          </table:table-cell>
          <table:table-cell table:style-name="Tabela1.B1" office:value-type="string">
            <text:p text:style-name="P22">UWAGI</text:p>
          </table:table-cell>
          <table:table-cell table:style-name="Tabela1.A1" office:value-type="string">
            <text:p text:style-name="P22">PROPOZYCJE WYKONAWCY</text:p>
          </table:table-cell>
        </table:table-row>
        <table:table-row table:style-name="Tabela1.32">
          <table:table-cell table:style-name="Tabela1.A32" office:value-type="string">
            <text:p text:style-name="P24">4.1.</text:p>
          </table:table-cell>
          <table:table-cell table:style-name="Tabela1.B32" office:value-type="string">
            <text:p text:style-name="P72"><text:span text:style-name="T19">Rama pośrednia</text:span><text:span text:style-name="T14"> spawana, zabezpieczona antykorozyjnie poprzez proces galwanizacji, wyposażona w zintegrowane mocowanie autopompy, oraz zbiornika na wodę. Przymocowana w swojej przedniej części za pomocą elastycznych, sprężynowych połączeń do ramy nośnej pojazdu. </text:span></text:p>
            <text:p text:style-name="P46"/>
          </table:table-cell>
          <table:table-cell table:style-name="Tabela1.C32" office:value-type="string">
            <text:p text:style-name="P124">Niewłaściwe skreślić / usunąć</text:p>
          </table:table-cell>
          <table:table-cell table:style-name="Tabela1.D32" office:value-type="string">
            <text:list xml:id="list210005997077041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32">
          <table:table-cell table:style-name="Tabela1.A33" office:value-type="string">
            <text:p text:style-name="P24">4.2.</text:p>
          </table:table-cell>
          <table:table-cell table:style-name="Tabela1.B33" office:value-type="string">
            <text:p text:style-name="P72"><text:span text:style-name="T18">Zabudowa samonośna</text:span><text:span text:style-name="T13"> w całości wykonana z aluminium (szkielet), w technologii skręcania z poszyciem z tego samego materiału.<text:line-break/>Wewnętrza cześć zabudowy wykończona blachą aluminiową, poszycie wewnętrzne anodowaną, a zewnętrzne lakierowaną. Zabudowa powinna być zamontowana na </text:span><text:span text:style-name="T14">ramie pośredniej, wyposażonej w amortyzujące elementy metalowo-gumowe. </text:span></text:p>
            <text:p text:style-name="P46"/>
          </table:table-cell>
          <table:table-cell table:style-name="Tabela1.C33" office:value-type="string">
            <text:p text:style-name="P124">Niewłaściwe skreślić / usunąć</text:p>
          </table:table-cell>
          <table:table-cell table:style-name="Tabela1.D33" office:value-type="string">
            <text:list xml:id="list210006201453835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34">
          <table:table-cell table:style-name="Tabela1.A34" office:value-type="string">
            <text:p text:style-name="P25">4.3.</text:p>
          </table:table-cell>
          <table:table-cell table:style-name="Tabela1.B34" office:value-type="string">
            <text:p text:style-name="P72"><text:span text:style-name="T19">Dach zabudowy</text:span><text:span text:style-name="T14"> w formie podestu roboczego w wykonaniu antypoślizgowym przy zastosowaniu blachy ryflowanej (nie dopuszcza się innych materiałów). Dodatkowo na dachu pojazdu jedna długa skrzynia wykonana z materiałów odpornych na korozję, szczelnie zamykana (do przewożenia m. in. łopat, wideł), wyposażona w oświetlenie oraz wentylację. Konstrukcja dachu zabudowy w wykonaniu płaskim (bez wystających elementów) z wyznaczonymi ścieżkami komunikacyjnymi. </text:span></text:p>
            <text:p text:style-name="P46"/>
          </table:table-cell>
          <table:table-cell table:style-name="Tabela1.C34" office:value-type="string">
            <text:p text:style-name="P124">Niewłaściwe skreślić / usunąć</text:p>
          </table:table-cell>
          <table:table-cell table:style-name="Tabela1.D34" office:value-type="string">
            <text:list xml:id="list210005393087317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35">
          <table:table-cell table:style-name="Tabela1.A35" office:value-type="string">
            <text:p text:style-name="P25">4.4.</text:p>
          </table:table-cell>
          <table:table-cell table:style-name="Tabela1.B35" office:value-type="string">
            <text:p text:style-name="P72"><text:span text:style-name="T19">Aluminiowa drabina do wejścia na dach</text:span><text:span text:style-name="T14"> umieszczona na tylnej ścianie zabudowy po prawej stronie. Stopnie w wykonaniu antypoślizgowym. Górna część drabinki wyposażona w uchwyty ułatwiająca wchodzenie oraz pełen stopień. Poręcze do wchodzenia na dach w wykonaniu ułatwiającym pracę w rękawicach (nie dopuszcza się wykonania uchwytów w formie wygiętej rury)</text:span></text:p>
            <text:p text:style-name="P46"/>
          </table:table-cell>
          <table:table-cell table:style-name="Tabela1.C35" office:value-type="string">
            <text:p text:style-name="P124">Niewłaściwe skreślić / usunąć</text:p>
          </table:table-cell>
          <table:table-cell table:style-name="Tabela1.D35" office:value-type="string">
            <text:list xml:id="list210007505145401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36">
          <table:table-cell table:style-name="Tabela1.A36" office:value-type="string">
            <text:p text:style-name="P25">4.5.</text:p>
          </table:table-cell>
          <table:table-cell table:style-name="Tabela1.B36" office:value-type="string">
            <text:p text:style-name="P73"><text:span text:style-name="T19">Podesty robocze</text:span><text:span text:style-name="T14"> wzdłuż zabudowy muszą być wytrzymałe na obciąże</text:span><text:soft-page-break/><text:span text:style-name="T14">nie min. 280 kg i wykonane jako antypoślizgowe poprzez zastosowanie blachy ryflowanej. (Nie dopuszcza się innych materiałów.)</text:span></text:p>
            <text:p text:style-name="P47">Nadkole w postaci uchylanego podestu z blokadą znajdującą się wewnątrz ostatniej skrytki. <text:s/>Podesty robocze o głębokości użytkowej min 430 mm zabezpieczone przed otwarciem za pomocą żaluzji. </text:p>
            <text:p text:style-name="P47"/>
          </table:table-cell>
          <table:table-cell table:style-name="Tabela1.C36" office:value-type="string">
            <text:p text:style-name="P28"><text:span text:style-name="T39">Niewłaściwe skre</text:span><text:soft-page-break/><text:span text:style-name="T39">ślić / usunąć</text:span></text:p>
          </table:table-cell>
          <table:table-cell table:style-name="Tabela1.D36" office:value-type="string">
            <text:list xml:id="list210006566713952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37">
          <table:table-cell table:style-name="Tabela1.A37" office:value-type="string">
            <text:p text:style-name="P25">4.6.</text:p>
          </table:table-cell>
          <table:table-cell table:style-name="Tabela1.B37" office:value-type="string">
            <text:p text:style-name="P73"><text:span text:style-name="T19">Boczne skrytki</text:span><text:span text:style-name="T14"> w układzie 3+3 zamykane żaluzjami bryzo- i pyłoszczelnymi wspomaganymi systemem sprężynowym wykonane z materiałów odpornych na korozję, wyposażone w zamki zamykane na klucz, jeden klucz powinien pasować do wszystkich zamków. Zamknięcia żaluzji typu rurkowego (bar-lock), wyposażone taśmy ułatwiające zamykanie. </text:span></text:p>
            <text:p text:style-name="P47"/>
          </table:table-cell>
          <table:table-cell table:style-name="Tabela1.C37" office:value-type="string">
            <text:p text:style-name="P124">Niewłaściwe skreślić / usunąć</text:p>
          </table:table-cell>
          <table:table-cell table:style-name="Tabela1.D37" office:value-type="string">
            <text:list xml:id="list210007490512038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38">
          <table:table-cell table:style-name="Tabela1.A38" office:value-type="string">
            <text:p text:style-name="P25">4.7.</text:p>
          </table:table-cell>
          <table:table-cell table:style-name="Tabela1.B38" office:value-type="string">
            <text:p text:style-name="P72"><text:span text:style-name="T18">Aranżacja skrytek</text:span><text:span text:style-name="T13"> powinna być wykonana w sposób ergonomiczny umożliwiający jego późniejszą modyfikację przez użytkownika końcowego. </text:span><text:span text:style-name="T14">Zastosowane p</text:span><text:span text:style-name="T13">ółki sprzętowe wykonane z aluminium, z możliwością regulacji wysokości półek. </text:span><text:span text:style-name="T14">Głębokość każdej skrytki nie powinna być mniejsza niż 550 mm. </text:span><text:span text:style-name="T13">Maksymalna wysokość górnej krawędzi najwyższej półki w położeniu roboczym (po wysunięciu lub rozłożeniu) szuflady nie wyżej niż 1850 mm od poziomu terenu. </text:span></text:p>
            <text:p text:style-name="P29"/>
          </table:table-cell>
          <table:table-cell table:style-name="Tabela1.C38" office:value-type="string">
            <text:p text:style-name="P124">Niewłaściwe skreślić / usunąć</text:p>
          </table:table-cell>
          <table:table-cell table:style-name="Tabela1.D38" office:value-type="string">
            <text:list xml:id="list210005822906491" text:continue-numbering="true" text:style-name="WW8Num32">
              <text:list-header>
                <text:p text:style-name="P134">TAK / NIE</text:p>
              </text:list-header>
            </text:list>
          </table:table-cell>
        </table:table-row>
        <table:table-row table:style-name="Tabela1.39">
          <table:table-cell table:style-name="Tabela1.A39" office:value-type="string">
            <text:p text:style-name="P25">4.8.</text:p>
          </table:table-cell>
          <table:table-cell table:style-name="Tabela1.B39" office:value-type="string">
            <text:p text:style-name="P73"><text:span text:style-name="T4">Przedział sprzętowy za kabiną pojazdu</text:span><text:span text:style-name="T6">, wykonany w formie przelotowej o szerokości prześwitu min. 680mm dostępny od strony dowódcy z zamontowanym pionowym panelem na sprzęt burzący oraz panelem na pilarki wraz z osprzętem. Przedział wyposażony w mocowanie deski ratowniczej oraz szyny Kramera z dostępem od strony kierowcy. </text:span></text:p>
            <text:p text:style-name="P84"/>
          </table:table-cell>
          <table:table-cell table:style-name="Tabela1.C39" office:value-type="string">
            <text:p text:style-name="P124">Niewłaściwe skreślić / usunąć</text:p>
          </table:table-cell>
          <table:table-cell table:style-name="Tabela1.D39" office:value-type="string">
            <text:list xml:id="list210006825038010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0">
          <table:table-cell table:style-name="Tabela1.A40" office:value-type="string">
            <text:p text:style-name="P25">4.9.</text:p>
          </table:table-cell>
          <table:table-cell table:style-name="Tabela1.B40" office:value-type="string">
            <text:p text:style-name="P73"><text:span text:style-name="T14">Zabudowa wyposażona w trzy </text:span><text:span text:style-name="T19">szuflady-tace</text:span><text:span text:style-name="T14"> wysuwane przeznaczone do transportu</text:span></text:p>
            <text:list xml:id="list2628288292" text:style-name="WW8Num30">
              <text:list-item>
                <text:p text:style-name="P105">Średniego zestawu narzędzi hydraulicznych (szuflada o konstrukcji <text:s/>90% szerokości skrytki) </text:p>
              </text:list-item>
              <text:list-item>
                <text:p text:style-name="P105">Motopompy szlamowej</text:p>
              </text:list-item>
              <text:list-item>
                <text:p text:style-name="P105">Agregatu prądotwórczego</text:p>
              </text:list-item>
            </text:list>
            <text:p text:style-name="P48"/>
            <text:p text:style-name="P76"><text:span text:style-name="T14">Szuflady i wysuwane tace muszą się automatycznie blokować w pozycji</text:span><text:span text:style-name="T16">Niewłaściwe skreślić / usunąć</text:span><text:span text:style-name="T14"> zamkniętej i całkowicie otwartej oraz posiadać zabezpieczenie przed całkowitym wyciągnięciem (wypadnięciem z prowadnic)</text:span><text:span text:style-name="T13">. </text:span><text:span text:style-name="T14">Uchwyty, klamki wszystkich urządzeń samochodu, drzwi żaluzjowych, szuflad, tac, muszą być tak skonstruowane, aby umożliwiały ich obsługę w rękawicach. </text:span></text:p>
            <text:p text:style-name="P47"/>
            <text:p text:style-name="P73"><text:soft-page-break/><text:span text:style-name="T14">*Zabudowa powinna posiadać dodatkowo </text:span><text:span text:style-name="T19">mocowanie na motopompę pływającą </text:span><text:span text:style-name="T14">klasy NIAGARA-2. Zlokalizowaną w tylnej prawej skrytce. </text:span></text:p>
          </table:table-cell>
          <table:table-cell table:style-name="Tabela1.C40" office:value-type="string">
            <text:p text:style-name="P124">Niewłaściwe skreślić / usunąć</text:p>
          </table:table-cell>
          <table:table-cell table:style-name="Tabela1.D40" office:value-type="string">
            <text:list xml:id="list210007470577361" text:continue-list="list210006825038010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1">
          <table:table-cell table:style-name="Tabela1.A41" office:value-type="string">
            <text:p text:style-name="P25">4.10.</text:p>
          </table:table-cell>
          <table:table-cell table:style-name="Tabela1.B41" office:value-type="string">
            <text:p text:style-name="P73"><text:span text:style-name="T19">Skrytki zlokalizowane bezpośrednio przy nasadach tłocznych</text:span><text:span text:style-name="T14"> wyposażone w mocowanie na węże tłoczne (10 sztuk W52 / 8 sztuk W75). <text:s/>Nie dopuszcza się by w jednej skrytce było mniej niż 8 mocowań. </text:span></text:p>
            <text:p text:style-name="P47"/>
          </table:table-cell>
          <table:table-cell table:style-name="Tabela1.C41" office:value-type="string">
            <text:p text:style-name="P124">Niewłaściwe skreślić / usunąć</text:p>
          </table:table-cell>
          <table:table-cell table:style-name="Tabela1.D41" office:value-type="string">
            <text:list xml:id="list210007159287319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2">
          <table:table-cell table:style-name="Tabela1.A42" office:value-type="string">
            <text:p text:style-name="P25">4.11.</text:p>
          </table:table-cell>
          <table:table-cell table:style-name="Tabela1.B42" office:value-type="string">
            <text:p text:style-name="P73"><text:span text:style-name="T14">Dodatkowo </text:span><text:span text:style-name="T19">ostatnia skrytka zabudowy</text:span><text:span text:style-name="T14"> wyposażona w pionowe mocowanie na <text:s/>:</text:span></text:p>
            <text:list xml:id="list2932756806" text:style-name="WW8Num16">
              <text:list-item>
                <text:p text:style-name="P106">Stojak hydrantowy</text:p>
              </text:list-item>
              <text:list-item>
                <text:p text:style-name="P106">Gaśnice </text:p>
              </text:list-item>
              <text:list-item>
                <text:p text:style-name="P106">Klucz hydrantowy </text:p>
              </text:list-item>
            </text:list>
            <text:p text:style-name="P48"/>
          </table:table-cell>
          <table:table-cell table:style-name="Tabela1.C42" office:value-type="string">
            <text:p text:style-name="P124">Niewłaściwe skreślić / usunąć</text:p>
          </table:table-cell>
          <table:table-cell table:style-name="Tabela1.D42" office:value-type="string">
            <text:list xml:id="list210005403916428" text:continue-list="list210007159287319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3">
          <table:table-cell table:style-name="Tabela1.A43" office:value-type="string">
            <text:p text:style-name="P25">4.12.</text:p>
          </table:table-cell>
          <table:table-cell table:style-name="Tabela1.B43" office:value-type="string">
            <text:p text:style-name="P73"><text:span text:style-name="T14">Zabudowa powinna posiadać dziewięć plastikowych skrzynek o pojemności pojemność 39 dm</text:span><text:span text:style-name="T28">3</text:span><text:span text:style-name="T14">, nośność 30 kg na wyposażenie bez stałego miejsca, oraz skrzynkę wykonaną z aluminium lub stali nierdzewnej z uchwytem oraz wieczkiem na łańcuchy śniegowe wewnątrz zabudowy.</text:span></text:p>
            <text:p text:style-name="P47"/>
          </table:table-cell>
          <table:table-cell table:style-name="Tabela1.C43" office:value-type="string">
            <text:p text:style-name="P124">Niewłaściwe skreślić / usunąć</text:p>
          </table:table-cell>
          <table:table-cell table:style-name="Tabela1.D43" office:value-type="string">
            <text:list xml:id="list210006545956659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4">
          <table:table-cell table:style-name="Tabela1.A44" office:value-type="string">
            <text:p text:style-name="P25">4.13.</text:p>
          </table:table-cell>
          <table:table-cell table:style-name="Tabela1.B44" office:value-type="string">
            <text:p text:style-name="P73"><text:span text:style-name="T14">Wewnątrz zabudowy powinien być </text:span><text:span text:style-name="T19">zamontowany pojemnik</text:span><text:span text:style-name="T14"> o pojemności 30 dm</text:span><text:span text:style-name="T28">3</text:span><text:span text:style-name="T14"> <text:s/>przeznaczony na sorbent. Pojemnik zlokalizowany w miejscu <text:s/>łatwego dostępu, wyposażony w niezbędne uchwyty transportowe. <text:s/></text:span></text:p>
            <text:p text:style-name="P47"/>
          </table:table-cell>
          <table:table-cell table:style-name="Tabela1.C44" office:value-type="string">
            <text:p text:style-name="P124">Niewłaściwe skreślić / usunąć</text:p>
          </table:table-cell>
          <table:table-cell table:style-name="Tabela1.D44" office:value-type="string">
            <text:list xml:id="list210006160930905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5">
          <table:table-cell table:style-name="Tabela1.A45" office:value-type="string">
            <text:p text:style-name="P25">4.14.</text:p>
          </table:table-cell>
          <table:table-cell table:style-name="Tabela1.B45" office:value-type="string">
            <text:p text:style-name="P73"><text:span text:style-name="T19">Konstrukcja skrytek</text:span><text:span text:style-name="T14"> zapewniająca odprowadzenie wody z ich wnętrza</text:span><text:span text:style-name="T13">. (nie dopuszcza się pochylenia spodu skrytki w celu odwodnienia)</text:span></text:p>
            <text:p text:style-name="P47"/>
          </table:table-cell>
          <table:table-cell table:style-name="Tabela1.C45" office:value-type="string">
            <text:p text:style-name="P124">Niewłaściwe skreślić / usunąć</text:p>
          </table:table-cell>
          <table:table-cell table:style-name="Tabela1.D45" office:value-type="string">
            <text:list xml:id="list210005744214142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6">
          <table:table-cell table:style-name="Tabela1.A46" office:value-type="string">
            <text:p text:style-name="P25">4.15.</text:p>
          </table:table-cell>
          <table:table-cell table:style-name="Tabela1.B46" office:value-type="string">
            <text:p text:style-name="P73"><text:span text:style-name="T19">Elementy wystające</text:span><text:span text:style-name="T14"> w pozycji otwartej powyżej 250 mm poza obrys pojazdu muszą posiadać oznakowanie ostrzegawcze.</text:span></text:p>
            <text:p text:style-name="P47"/>
          </table:table-cell>
          <table:table-cell table:style-name="Tabela1.C46" office:value-type="string">
            <text:p text:style-name="P124">Niewłaściwe skreślić / usunąć</text:p>
          </table:table-cell>
          <table:table-cell table:style-name="Tabela1.D46" office:value-type="string">
            <text:list xml:id="list210006428590553" text:continue-numbering="true" text:style-name="WW8Num32">
              <text:list-header>
                <text:p text:style-name="P135">TAK / NIE</text:p>
              </text:list-header>
            </text:list>
          </table:table-cell>
        </table:table-row>
        <table:table-row table:style-name="Tabela1.47">
          <table:table-cell table:style-name="Tabela1.A1" office:value-type="string">
            <text:p text:style-name="P25">5.</text:p>
          </table:table-cell>
          <table:table-cell table:style-name="Tabela1.B47" office:value-type="string">
            <text:p text:style-name="P65">Układ wodno-pianowy</text:p>
          </table:table-cell>
          <table:table-cell table:style-name="Tabela1.B47" office:value-type="string">
            <text:p text:style-name="P19">UWAGI</text:p>
          </table:table-cell>
          <table:table-cell table:style-name="Tabela1.D47" office:value-type="string">
            <text:p text:style-name="P19">PROPOZYCJE WYKONAWCY</text:p>
          </table:table-cell>
        </table:table-row>
        <table:table-row table:style-name="Tabela1.48">
          <table:table-cell table:style-name="Tabela1.A48" office:value-type="string">
            <text:p text:style-name="P26">5.1.</text:p>
          </table:table-cell>
          <table:table-cell table:style-name="Tabela1.B48" office:value-type="string">
            <text:p text:style-name="P73"><text:span text:style-name="T14">Pojazd wyposażony w </text:span><text:span text:style-name="T19">układ wodno-pianowy</text:span><text:span text:style-name="T14"> składający się z:</text:span></text:p>
            <text:list xml:id="list1557753597" text:style-name="WW8Num11">
              <text:list-item>
                <text:p text:style-name="P107">Zbiornika środków gaśniczych</text:p>
              </text:list-item>
              <text:list-item>
                <text:p text:style-name="P107">Autopompy</text:p>
              </text:list-item>
              <text:list-item>
                <text:p text:style-name="P107">Dozownika środka pianotwórczego</text:p>
              </text:list-item>
              <text:list-item>
                <text:p text:style-name="P107">Zwijadła szybkiego natarcia </text:p>
              </text:list-item>
              <text:list-item>
                <text:p text:style-name="P107">Działka wodno-pianowe</text:p>
              </text:list-item>
              <text:list-item>
                <text:p text:style-name="P107">Systemu zraszania podwozia</text:p>
              </text:list-item>
            </text:list>
            <text:p text:style-name="P48"/>
          </table:table-cell>
          <table:table-cell table:style-name="Tabela1.C48" office:value-type="string">
            <text:p text:style-name="P125">Niewłaściwe skreślić / usunąć</text:p>
          </table:table-cell>
          <table:table-cell table:style-name="Tabela1.D48" office:value-type="string">
            <text:list xml:id="list210007287099288" text:continue-list="list210006428590553" text:style-name="WW8Num32">
              <text:list-header>
                <text:p text:style-name="P137">TAK / NIE</text:p>
              </text:list-header>
            </text:list>
          </table:table-cell>
        </table:table-row>
        <table:table-row table:style-name="Tabela1.48">
          <table:table-cell table:style-name="Tabela1.A49" office:value-type="string">
            <text:p text:style-name="P26">5.2.</text:p>
          </table:table-cell>
          <table:table-cell table:style-name="Tabela1.B49" office:value-type="string">
            <text:p text:style-name="P73"><text:span text:style-name="T19">Zbiornik wody </text:span><text:span text:style-name="T14">wykonany z materiału kompozytowego lub polipropylenu blokowego, usytuowany wzdłuż zabudowy, wyposażony w oprzyrządowanie umożliwiające jego bezpieczną eksploatację, z układem zabezpiecza</text:span><text:soft-page-break/><text:span text:style-name="T14">jącym przed wypływem wody w czasie jazdy. Zbiornik powinien:</text:span></text:p>
            <text:list xml:id="list3953488711" text:style-name="WW8Num8">
              <text:list-item>
                <text:p text:style-name="P108">posiadać właz rewizyjny,</text:p>
              </text:list-item>
              <text:list-item>
                <text:p text:style-name="P109">pojemność 3000 l (+/-1%), (nie dopuszcza się innych rozwiązań z uwagi na konieczny zapas rezerwy masy i konieczność posiadania obszernych skrytek) </text:p>
              </text:list-item>
              <text:list-item>
                <text:p text:style-name="P109">spełniać nadciśnienie testowe 20 kPa,</text:p>
              </text:list-item>
              <text:list-item>
                <text:p text:style-name="P109">posiadać nasadę (DN75), znajdującą się pod zbiornikiem, umożliwiającą czyszczenie zbiornika,</text:p>
              </text:list-item>
              <text:list-item>
                <text:p text:style-name="P113">konstrukcja zbiornika nie może wychodzić powyżej powierzchni roboczej dachu,</text:p>
              </text:list-item>
              <text:list-item>
                <text:p text:style-name="P113">umieszczony być w ramie pośredniej zabudowy,</text:p>
              </text:list-item>
              <text:list-item>
                <text:p text:style-name="P109">posiadać nasadę 1xDN75 z zaworem do napełniania zbiornika z hydrantu, z zaworem kulowym wspomaganym siłownikiem elektropneumatycznym. Możliwość pracy w trybie ręcznym i automatycznym napełniania zbiornika. </text:p>
              </text:list-item>
            </text:list>
            <text:p text:style-name="P48"/>
          </table:table-cell>
          <table:table-cell table:style-name="Tabela1.C49" office:value-type="string">
            <text:p text:style-name="P125">Niewłaściwe skreślić / usunąć</text:p>
          </table:table-cell>
          <table:table-cell table:style-name="Tabela1.D49" office:value-type="string">
            <text:list xml:id="list210007182875906" text:continue-list="list210007287099288" text:style-name="WW8Num32">
              <text:list-header>
                <text:p text:style-name="P137">TAK / NIE</text:p>
              </text:list-header>
            </text:list>
          </table:table-cell>
        </table:table-row>
        <table:table-row table:style-name="Tabela1.48">
          <table:table-cell table:style-name="Tabela1.A50" office:value-type="string">
            <text:p text:style-name="P26">5.3.</text:p>
          </table:table-cell>
          <table:table-cell table:style-name="Tabela1.B50" office:value-type="string">
            <text:p text:style-name="P73"><text:span text:style-name="T19">Zbiornik środka pianotwórczego</text:span><text:span text:style-name="T14"> wykonany z materiału takiego jak zbiornik wody o pojemności min. 10 % pojemności zbiornika wody i nadciśnieniu testowym 20 kPa, oraz:</text:span></text:p>
            <text:list xml:id="list2120263294" text:style-name="WW8Num26">
              <text:list-item>
                <text:p text:style-name="P110">powinien być odporny na działanie dopuszczonych do stosowania środków pianotwórczych,</text:p>
              </text:list-item>
              <text:list-item>
                <text:p text:style-name="P110">powinienem być wyposażony w oprzyrządowanie zapewniające jego bezpieczną eksploatację,</text:p>
              </text:list-item>
              <text:list-item>
                <text:p text:style-name="P164"><text:span text:style-name="T14">napełnianie zbiornika powinno być możliwe z poziomu terenu i z dachu pojazd</text:span><text:span text:style-name="T13">u poprzez nasady. </text:span></text:p>
              </text:list-item>
            </text:list>
            <text:p text:style-name="P31"/>
          </table:table-cell>
          <table:table-cell table:style-name="Tabela1.C50" office:value-type="string">
            <text:p text:style-name="P125">Niewłaściwe skreślić / usunąć</text:p>
          </table:table-cell>
          <table:table-cell table:style-name="Tabela1.D50" office:value-type="string">
            <text:list xml:id="list210006181222504" text:continue-list="list210007182875906" text:style-name="WW8Num32">
              <text:list-header>
                <text:p text:style-name="P137">TAK / NIE</text:p>
              </text:list-header>
            </text:list>
          </table:table-cell>
        </table:table-row>
        <table:table-row table:style-name="Tabela1.48">
          <table:table-cell table:style-name="Tabela1.A51" office:value-type="string">
            <text:p text:style-name="P26">5.4.</text:p>
          </table:table-cell>
          <table:table-cell table:style-name="Tabela1.B51" office:value-type="string">
            <text:p text:style-name="P74"><text:span text:style-name="T19">Autopompa dwuzakresowa</text:span><text:span text:style-name="T14"> zlokalizowana z tyłu pojazdu o wydajności:</text:span></text:p>
            <text:list xml:id="list2551290709" text:style-name="WW8Num13">
              <text:list-item>
                <text:p text:style-name="P111">min. 2800 l/min przy ciśnieniu 0,8 MPa i głębokości ssania 1,5 m,</text:p>
              </text:list-item>
              <text:list-item>
                <text:p text:style-name="P111">min. 420 l/min. przy ciśnieniu 4 MPa. </text:p>
              </text:list-item>
            </text:list>
            <text:p text:style-name="P47"/>
            <text:p text:style-name="P49">Autopompa musi umożliwiać jednoczesne podawanie wody ze stopnia niskiego i wysokiego ciśnienia. Mechaniczna zmiana stopnia ciśnienia pompy (wyklucza się możliwość załączania stopnia wysokiego ciśnienia za pomocą zdalnie sterowanych zaworów). Autopompa smarowana olejami i smarami stałymi w celu poprawnego funkcjonowania. Wyklucza się konieczność uzupełniania olejów i smarów pomiędzy okresami zalecanymi przez producenta, tzn. nie częściej niż 250 motogodzin lub co 12 miesięcy. Autopompa od <text:s/>spodu zabezpieczona demontowalną osłoną <text:s/>chronią<text:soft-page-break/>cą przed przedostawaniem się dużych zanieczyszczeń oraz od frontu przed dostępem do obszarów niebezpiecznych dla operatora. </text:p>
            <text:p text:style-name="P49"/>
          </table:table-cell>
          <table:table-cell table:style-name="Tabela1.C51" office:value-type="string">
            <text:p text:style-name="P155">Podać wartość</text:p>
          </table:table-cell>
          <table:table-cell table:style-name="Tabela1.D51" office:value-type="string">
            <text:list xml:id="list210005867102535" text:continue-list="list210006181222504" text:style-name="WW8Num32">
              <text:list-header>
                <text:p text:style-name="P130">Niewłaściwe skreślić / usunąć</text:p>
                <text:p text:style-name="P136">TAK / NIE</text:p>
                <text:p text:style-name="P146"/>
                <text:p text:style-name="P115">min. ……. l/min przy ciśnieniu 0,8 MPa i głębokości ssania 1,5 m,</text:p>
              </text:list-header>
            </text:list>
            <text:p text:style-name="P117">min. ……. l/min. przy ciśnieniu 4 MPa.</text:p>
          </table:table-cell>
        </table:table-row>
        <table:table-row table:style-name="Tabela1.52">
          <table:table-cell table:style-name="Tabela1.A52" office:value-type="string">
            <text:p text:style-name="P26">5.5.</text:p>
          </table:table-cell>
          <table:table-cell table:style-name="Tabela1.B52" office:value-type="string">
            <text:p text:style-name="P74"><text:span text:style-name="T14">Autopompa musi umożliwiać </text:span><text:span text:style-name="T19">podanie wody i wodnego roztworu środka pianotwórczego</text:span><text:span text:style-name="T14"> do min.:</text:span></text:p>
            <text:list xml:id="list4148901959" text:style-name="WW8Num10">
              <text:list-item>
                <text:p text:style-name="P89">dwóch nasad tłocznych skierowanych po jednej na każdą stronę </text:p>
              </text:list-item>
              <text:list-item>
                <text:p text:style-name="P89">wysokociśnieniowej linii szybkiego natarcia,</text:p>
              </text:list-item>
            </text:list>
            <text:list xml:id="list4062842186" text:style-name="WW8Num36">
              <text:list-item>
                <text:p text:style-name="P112">działka wodno-pianowego.</text:p>
              </text:list-item>
              <text:list-item>
                <text:p text:style-name="P112">zraszacze</text:p>
              </text:list-item>
            </text:list>
            <text:p text:style-name="P47">Na wlotach ssawnych i do napełniania zbiornika muszą być zamontowane elementy zabezpieczające przed przedostaniem się do układu wodno-pianowego <text:s/>zanieczyszczeń stałych. Nasady tłoczne wyposażone w system zrzutu ciśnienia / odwodnienia ich bez konieczność ściągania pokrywy nasady. </text:p>
            <text:p text:style-name="P47"/>
          </table:table-cell>
          <table:table-cell table:style-name="Tabela1.C52" office:value-type="string">
            <text:p text:style-name="P125">Niewłaściwe skreślić / usunąć</text:p>
          </table:table-cell>
          <table:table-cell table:style-name="Tabela1.D52" office:value-type="string">
            <text:list xml:id="list210007173688317" text:continue-list="list210005867102535" text:style-name="WW8Num32">
              <text:list-header>
                <text:p text:style-name="P138">TAK / NIE</text:p>
              </text:list-header>
            </text:list>
          </table:table-cell>
        </table:table-row>
        <table:table-row table:style-name="Tabela1.48">
          <table:table-cell table:style-name="Tabela1.A53" office:value-type="string">
            <text:p text:style-name="P53">5.6.</text:p>
          </table:table-cell>
          <table:table-cell table:style-name="Tabela1.B53" office:value-type="string">
            <text:p text:style-name="P73"><text:span text:style-name="T14">Układ wodno-pianowy wyposażony w </text:span><text:span text:style-name="T19">ręczny dozownik środka pianotwórczego</text:span><text:span text:style-name="T14"> wykonany z mosiądzu umożliwiający uzyskanie stężeń w zakresie 3% - 6%, w całym zakresie pracy autopompy.</text:span></text:p>
            <text:p text:style-name="P47"/>
          </table:table-cell>
          <table:table-cell table:style-name="Tabela1.C53" office:value-type="string">
            <text:p text:style-name="P125">Niewłaściwe skreślić / usunąć</text:p>
          </table:table-cell>
          <table:table-cell table:style-name="Tabela1.D53" office:value-type="string">
            <text:list xml:id="list210007430542466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54" office:value-type="string">
            <text:p text:style-name="P26">5.<text:span text:style-name="T53">7</text:span>.</text:p>
          </table:table-cell>
          <table:table-cell table:style-name="Tabela1.B54" office:value-type="string">
            <text:p text:style-name="P73"><text:span text:style-name="T14">Układ wodno-pianowy zabudowany w taki sposób aby parametry autopompy przy zasilaniu ze zbiornika samochodu były nie mniejsze niż przy zasilaniu ze zbiornika zewnętrznego dla głębokości ssania 1,5 m,</text:span><text:span text:style-name="T13"> oraz musi być wyposażona w </text:span><text:span text:style-name="T18">automatycznie uruchamiane urządzenie odpowietrzające (tzw. trokomat)</text:span><text:span text:style-name="T13">, umożliwiające zassanie wody z głębokości 1,5 m w czasie do 30 s, a z głębokości 7,5 m w czasie do 60 sekund. </text:span><text:span text:style-name="T14">(wyklucza się zastosowanie ręcznie załączanej pompy próżniowej) </text:span><text:span text:style-name="T13"><text:s/></text:span></text:p>
            <text:p text:style-name="P30"/>
          </table:table-cell>
          <table:table-cell table:style-name="Tabela1.C54" office:value-type="string">
            <text:p text:style-name="P125">Niewłaściwe skreślić / usunąć</text:p>
          </table:table-cell>
          <table:table-cell table:style-name="Tabela1.D54" office:value-type="string">
            <text:list xml:id="list210006764366735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55" office:value-type="string">
            <text:p text:style-name="P26">5.<text:span text:style-name="T53">8</text:span>.</text:p>
          </table:table-cell>
          <table:table-cell table:style-name="Tabela1.B55" office:value-type="string">
            <text:p text:style-name="P73"><text:span text:style-name="T14">Wszystkie </text:span><text:span text:style-name="T19">elementy układu wodno-pianowego</text:span><text:span text:style-name="T14"> 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46"/>
          </table:table-cell>
          <table:table-cell table:style-name="Tabela1.C55" office:value-type="string">
            <text:p text:style-name="P126">Niewłaściwe skreślić / usunąć</text:p>
          </table:table-cell>
          <table:table-cell table:style-name="Tabela1.D55" office:value-type="string">
            <text:list xml:id="list210006608326599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56" office:value-type="string">
            <text:p text:style-name="P26">5.<text:span text:style-name="T53">9</text:span>.</text:p>
          </table:table-cell>
          <table:table-cell table:style-name="Tabela1.B56" office:value-type="string">
            <text:p text:style-name="P72"><text:span text:style-name="T14">Przedział autopompy musi być wyposażony w </text:span><text:span text:style-name="T19">system ogrzewania</text:span><text:span text:style-name="T14"> tego samego producenta jak urządzenie w kabinie kierowcy, skutecznie zabezpieczający układ wodno-pianowy i autopompę <text:s/>przed zamarzaniem w temperaturze do -25</text:span><text:span text:style-name="T28">o</text:span><text:span text:style-name="T14">C, działający niezależnie od pracy silnika.</text:span></text:p>
            <text:p text:style-name="P46"/>
          </table:table-cell>
          <table:table-cell table:style-name="Tabela1.C56" office:value-type="string">
            <text:p text:style-name="P126">Niewłaściwe skreślić / usunąć</text:p>
          </table:table-cell>
          <table:table-cell table:style-name="Tabela1.D56" office:value-type="string">
            <text:list xml:id="list210006117155317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57">
          <table:table-cell table:style-name="Tabela1.A57" office:value-type="string">
            <text:p text:style-name="P26">5.<text:span text:style-name="T53">10</text:span>.</text:p>
          </table:table-cell>
          <table:table-cell table:style-name="Tabela1.B57" office:value-type="string">
            <text:p text:style-name="P72"><text:span text:style-name="T14">Samochód musi być wyposażony w co najmniej jedną </text:span><text:span text:style-name="T19">wysokociśnie</text:span><text:soft-page-break/><text:span text:style-name="T19">niową linię szybkiego natarcia</text:span><text:span text:style-name="T14"> o długości węża min. 60 m na zwijadle, zakończoną prądownicą wodno-pianową o regulowanej wydajności z prądem zwartym i rozproszonym. Zwijadło linii wysokociśnieniowej powinno być poprzedzone zaworem odcinającym wodę. Zwijadło wyposażone w 2 tryby zwijania (ciągły/przerywany) oraz możliwość ręcznego zwijania w razie awarii układu wraz z funkcją przedmuchu.</text:span></text:p>
            <text:p text:style-name="P46"/>
          </table:table-cell>
          <table:table-cell table:style-name="Tabela1.C57" office:value-type="string">
            <text:p text:style-name="P27"><text:span text:style-name="T39">Niewłaściwe skre</text:span><text:soft-page-break/><text:span text:style-name="T39">ślić / usunąć</text:span></text:p>
          </table:table-cell>
          <table:table-cell table:style-name="Tabela1.D57" office:value-type="string">
            <text:list xml:id="list210005582985861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58" office:value-type="string">
            <text:p text:style-name="P26">5.1<text:span text:style-name="T53">1</text:span>.</text:p>
          </table:table-cell>
          <table:table-cell table:style-name="Tabela1.B58" office:value-type="string">
            <text:p text:style-name="P73"><text:span text:style-name="T19">Działko wodno-pianowe</text:span><text:span text:style-name="T14"> DWP 16/24 o regulowanej wydajności i regulowanym kształcie strumienia, umieszczone na dachu zabudowy pojazdu. Przy podstawie działka powinien być zamontowany zawór odcinający </text:span><text:span text:style-name="T12">lub rozwiązanie równoważne.</text:span><text:span text:style-name="T14"> Zakres obrotu działka w płaszczyźnie pionowej – od kąta limitowanego obrysem pojazdu do min. 75</text:span><text:span text:style-name="T28">o</text:span><text:span text:style-name="T14">. Stanowisko obsługi działka oraz dojście do stanowiska musi posiadać oświetlenie nieoślepiające, bez wystających elementów, załączane ze stanowiska obsługi pompy. Element wykonany ze stali nierdzewnej o zasięgu 65 m.</text:span></text:p>
            <text:p text:style-name="P51"/>
          </table:table-cell>
          <table:table-cell table:style-name="Tabela1.C58" office:value-type="string">
            <text:p text:style-name="P126">Niewłaściwe skreślić / usunąć</text:p>
          </table:table-cell>
          <table:table-cell table:style-name="Tabela1.D58" office:value-type="string">
            <text:list xml:id="list210006102706732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59" office:value-type="string">
            <text:p text:style-name="P26">5.1<text:span text:style-name="T53">2</text:span>.</text:p>
          </table:table-cell>
          <table:table-cell table:style-name="Tabela1.B59" office:value-type="string">
            <text:p text:style-name="P71"><text:span text:style-name="T14">Pojazd musi być wyposażony w </text:span><text:span text:style-name="T19">system dysz dolnych</text:span><text:span text:style-name="T14">, (minimum 4 dysze) do podawania wody w czasie jazdy:</text:span></text:p>
            <text:list xml:id="list3683280925" text:style-name="WW8Num20">
              <text:list-item>
                <text:list>
                  <text:list-item>
                    <text:p text:style-name="P114">min. dwie dysze zamontowane z przodu pojazdu;</text:p>
                  </text:list-item>
                  <text:list-item>
                    <text:p text:style-name="P114">min. dwie dysze zamontowane po bokach pojazdu;</text:p>
                  </text:list-item>
                </text:list>
              </text:list-item>
            </text:list>
            <text:p text:style-name="P52"/>
            <text:p text:style-name="P50">System powinien być wyposażony w zawory odcinające dla dysz przednich i tylnych. Sterowanie z wyświetlacza w kabinie kierowcy.</text:p>
            <text:p text:style-name="P51"/>
          </table:table-cell>
          <table:table-cell table:style-name="Tabela1.C59" office:value-type="string">
            <text:p text:style-name="P126">Niewłaściwe skreślić / usunąć</text:p>
          </table:table-cell>
          <table:table-cell table:style-name="Tabela1.D59" office:value-type="string">
            <text:list xml:id="list210007450505941" text:continue-list="list210006102706732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60" office:value-type="string">
            <text:p text:style-name="P26">5.1<text:span text:style-name="T53">3</text:span>.</text:p>
          </table:table-cell>
          <table:table-cell table:style-name="Tabela1.B60" office:value-type="string">
            <text:p text:style-name="P41">W przedziale autopompy muszą znajdować się co najmniej następujące urządzenia kontrolno-sterownicze pracy pompy:</text:p>
            <text:p text:style-name="P41"/>
            <text:list xml:id="list1823639631" text:style-name="WW8Num27">
              <text:list-item>
                <text:p text:style-name="P104">cyfrowy panel sterujący LCD o przekątnej min. 7” , zgodny z normą IP67 <text:s text:c="2"/>zawierający m.in.: </text:p>
              </text:list-item>
            </text:list>
            <text:p text:style-name="P42"/>
            <text:p text:style-name="P43">- wskaźnik poziomu wody i środka pianotwórczego, </text:p>
            <text:p text:style-name="P43">- miernik prędkości obrotowej autopompy,</text:p>
            <text:p text:style-name="P43">- wskaźnik ciśnienia tłoczenia,</text:p>
            <text:p text:style-name="P43">- wskaźnik wysunięcia masztu, podłączenia ładowania, otwarcia skrytek, załączenia stacyjki pojazdu, załączonej przystawki, <text:s/><text:line-break/> <text:s text:c="2"/>rezerwy paliwa, </text:p>
            <text:p text:style-name="P43">- otwarcie zaworu głównego</text:p>
            <text:p text:style-name="P43">- sterowanie automatyką zaworu hydrantowego</text:p>
            <text:p text:style-name="P43">- START/STOP silnika</text:p>
            <text:p text:style-name="P43">- obroty minimalne</text:p>
            <text:p text:style-name="P43"><text:soft-page-break/>- regulacja obrotów autopompy- sterowanie automatyką ciśnienia tłoczenia</text:p>
            <text:p text:style-name="P43">- sterowanie oświetleniem pola pracy z podziałem na strony, oświetleniem skrytek oświetleniem dachu, <text:s/>falą świetlną </text:p>
            <text:p text:style-name="P43">(nie dopuszcza się analogowego sterowania oświetleniem oraz pracy autopompy)</text:p>
            <text:p text:style-name="P43"/>
            <text:list xml:id="list210006738670060" text:continue-numbering="true" text:style-name="WW8Num27">
              <text:list-item>
                <text:p text:style-name="P104">manowakuometr,</text:p>
              </text:list-item>
              <text:list-item>
                <text:p text:style-name="P104">manometr niskiego ciśnienia,</text:p>
              </text:list-item>
              <text:list-item>
                <text:p text:style-name="P104">manometr wysokiego ciśnienia,</text:p>
              </text:list-item>
              <text:list-item>
                <text:p text:style-name="P104">manometr linii tankowania hydrantowego</text:p>
              </text:list-item>
            </text:list>
            <text:p text:style-name="P41"/>
            <text:p text:style-name="P6">*W przypadku umieszczenia w przedziale autopompy wyłącznika do uruchamiania silnika samochodu, uruchomienie silnika powinno być możliwe tylko dla neutralnego położenia dźwigni zmiany biegów.</text:p>
            <text:p text:style-name="P41"/>
          </table:table-cell>
          <table:table-cell table:style-name="Tabela1.C60" office:value-type="string">
            <text:p text:style-name="P155">Podać wartość</text:p>
          </table:table-cell>
          <table:table-cell table:style-name="Tabela1.D60" office:value-type="string">
            <text:list xml:id="list210007552398381" text:continue-list="list210007450505941" text:style-name="WW8Num32">
              <text:list-header>
                <text:p text:style-name="P130">Niewłaściwe skreślić / usunąć</text:p>
                <text:p text:style-name="P136">TAK / NIE</text:p>
                <text:p text:style-name="P136"/>
                <text:p text:style-name="P116">cyfrowy panel sterujący LCD o przekątnej ……..” </text:p>
              </text:list-header>
            </text:list>
          </table:table-cell>
        </table:table-row>
        <table:table-row table:style-name="Tabela1.6">
          <table:table-cell table:style-name="Tabela1.A61" office:value-type="string">
            <text:p text:style-name="P66">6.</text:p>
          </table:table-cell>
          <table:table-cell table:style-name="Tabela1.B61" office:value-type="string">
            <text:p text:style-name="P12">Wyposażenie dodatkowe</text:p>
          </table:table-cell>
          <table:table-cell table:style-name="Tabela1.B61" office:value-type="string">
            <text:p text:style-name="P19">UWAGI</text:p>
          </table:table-cell>
          <table:table-cell table:style-name="Tabela1.A61" office:value-type="string">
            <text:p text:style-name="P19">PROPOZYCJE WYKONAWCY</text:p>
          </table:table-cell>
        </table:table-row>
        <table:table-row table:style-name="Tabela1.6">
          <table:table-cell table:style-name="Tabela1.A62" office:value-type="string">
            <text:p text:style-name="P40">6.1.</text:p>
          </table:table-cell>
          <table:table-cell table:style-name="Tabela1.B62" office:value-type="string">
            <text:p text:style-name="P61">Wyciągarka o napędzie elektrycznym i sile uciągu min. 9t z liną o długości, co najmniej 28m wychodząca z przodu pojazdu. Wyciągarka powinna być umiejscowiona na podstawie zabezpieczonej antykorozyjnie poprzez ocynk ze zintegrowanymi zaczepami ewakuacyjnymi </text:p>
            <text:p text:style-name="P61"/>
          </table:table-cell>
          <table:table-cell table:style-name="Tabela1.B62" office:value-type="string">
            <text:p text:style-name="P126">Niewłaściwe skreślić / usunąć</text:p>
          </table:table-cell>
          <table:table-cell table:style-name="Tabela1.A62" office:value-type="string">
            <text:list xml:id="list210006952247631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63">
          <table:table-cell table:style-name="Tabela1.A62" office:value-type="string">
            <text:p text:style-name="P40">6.2.</text:p>
          </table:table-cell>
          <table:table-cell table:style-name="Tabela1.B62" office:value-type="string">
            <text:p text:style-name="P72"><text:span text:style-name="T14">Wysuwany pneumatycznie, obrotowy maszt oświetleniowy zabudowany na stałe w samochodzie z najaśnicami halogenowymi lub LED. Wysokość min. 5,3</text:span><text:span text:style-name="T6"> m od</text:span><text:span text:style-name="T14"> podłoża z możliwością sterowania najaśnicami w dwóch płaszczyznach. Urządzenie powinno mieć funkcje automatycznego składania oraz odporny na zabrudzenia przewodowy panel sterowania.</text:span></text:p>
            <text:p text:style-name="P46"/>
          </table:table-cell>
          <table:table-cell table:style-name="Tabela1.B62" office:value-type="string">
            <text:p text:style-name="P126">Niewłaściwe skreślić / usunąć</text:p>
          </table:table-cell>
          <table:table-cell table:style-name="Tabela1.A62" office:value-type="string">
            <text:list xml:id="list210005686258726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64">
          <table:table-cell table:style-name="Tabela1.A62" office:value-type="string">
            <text:p text:style-name="P40">6.3</text:p>
          </table:table-cell>
          <table:table-cell table:style-name="Tabela1.B62" office:value-type="string">
            <text:p text:style-name="P4"><text:span text:style-name="T11">Zabudowa pojazdu wyposażona w dodatkowe mocowania na sprzęt i wyposażenie zgodnie z specyfikacją zamawiającego w formie stałych uchwytów, stojaków, mocowań zabezpieczających. </text:span><text:span text:style-name="T9">Szczegóły dotyczące rozmieszczenia sprzętu do uzgodnienia z użytkownikiem na etapie realizacji zamówienia z uwzględnieniem wcześniejszych wymagań <text:s/>Zamawiającego.</text:span></text:p>
            <text:p text:style-name="P168">-Zamawiający na etapie wykonania dostarczy wykaz wraz z posiadanym <text:s/>sprzętem <text:s/>do zamontowania. <text:s/></text:p>
            <text:p text:style-name="P5">Montaż sprzętu i wyposażenia zamawiającego po stronie wykonawcy.</text:p>
            <text:p text:style-name="P5"/>
            <text:p text:style-name="P5"/>
          </table:table-cell>
          <table:table-cell table:style-name="Tabela1.B62" office:value-type="string">
            <text:p text:style-name="P126">Niewłaściwe skreślić / usunąć</text:p>
          </table:table-cell>
          <table:table-cell table:style-name="Tabela1.A62" office:value-type="string">
            <text:list xml:id="list210007494739204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ext:soft-page-break/>
        <table:table-row table:style-name="Tabela1.6">
          <table:table-cell table:style-name="Tabela1.A61" office:value-type="string">
            <text:p text:style-name="P66">7.</text:p>
          </table:table-cell>
          <table:table-cell table:style-name="Tabela1.B61" office:value-type="string">
            <text:p text:style-name="P65">Inne</text:p>
          </table:table-cell>
          <table:table-cell table:style-name="Tabela1.B61" office:value-type="string">
            <text:p text:style-name="P19">UWAGI</text:p>
          </table:table-cell>
          <table:table-cell table:style-name="Tabela1.A61" office:value-type="string">
            <text:p text:style-name="P19">PROPOZYCJE WYKONAWCY</text:p>
          </table:table-cell>
        </table:table-row>
        <table:table-row table:style-name="Tabela1.48">
          <table:table-cell table:style-name="Tabela1.A66" office:value-type="string">
            <text:p text:style-name="P44">7.1.</text:p>
          </table:table-cell>
          <table:table-cell table:style-name="Tabela1.B66" office:value-type="string">
            <text:p text:style-name="P62">Minimalna gwarancja na zabudowę <text:span text:style-name="T54">pożarniczą</text:span>: 24 miesiące, <text:span text:style-name="T36">bez limitu kilometrów</text:span></text:p>
            <text:p text:style-name="P62">Minimalna gwarancja na podwozie <text:span text:style-name="T54">z kabiną</text:span>: 24 miesiąc<text:span text:style-name="T37">e, </text:span><text:span text:style-name="T38">bez limitu kilometrów</text:span></text:p>
          </table:table-cell>
          <table:table-cell table:style-name="Tabela1.C66" office:value-type="string">
            <text:list xml:id="list210007123540331" text:continue-numbering="true" text:style-name="WW8Num32">
              <text:list-header>
                <text:p text:style-name="P99"><text:span text:style-name="T8"><text:s/></text:span><text:span text:style-name="T51">Podać wartość</text:span></text:p>
              </text:list-header>
            </text:list>
          </table:table-cell>
          <table:table-cell table:style-name="Tabela1.D66" office:value-type="string">
            <text:list xml:id="list210006273086437" text:continue-numbering="true" text:style-name="WW8Num32">
              <text:list-header>
                <text:p text:style-name="P139">Niewłaściwe skreślić / usunąć</text:p>
                <text:p text:style-name="P149">TAK / NIE</text:p>
                <text:p text:style-name="P149"/>
                <text:p text:style-name="P150">Gwarancja i rękojmia na zabudowę pożarniczą ……... miesięcy;</text:p>
                <text:p text:style-name="P150"/>
                <text:p text:style-name="P150">Gwarancja i rękojmia na podwozie z kabiną ……… miesięcy</text:p>
              </text:list-header>
            </text:list>
          </table:table-cell>
        </table:table-row>
        <table:table-row table:style-name="Tabela1.67">
          <table:table-cell table:style-name="Tabela1.A67" office:value-type="string">
            <text:p text:style-name="P44">7.2.</text:p>
          </table:table-cell>
          <table:table-cell table:style-name="Tabela1.B67" office:value-type="string">
            <text:p text:style-name="P7"><text:span text:style-name="T29">Minimum jeden </text:span><text:span text:style-name="T31">punkt serwisowy </text:span><text:span text:style-name="T32">zabudowy pożarniczej </text:span><text:span text:style-name="T33">i</text:span><text:span text:style-name="T32"> układu wodno-piano</text:span><text:span text:style-name="T34">wego</text:span><text:span text:style-name="T30"> </text:span></text:p>
            <text:p text:style-name="P7"><text:span text:style-name="T41">UWAGA: Dotyczy </text:span><text:span text:style-name="T42">przegląd</text:span><text:span text:style-name="T43">ów</text:span><text:span text:style-name="T42"> techniczn</text:span><text:span text:style-name="T43">ych</text:span><text:span text:style-name="T42"> wynikając</text:span><text:span text:style-name="T43">ych</text:span><text:span text:style-name="T42"> z wymogów dokumentu gwarancyjnego</text:span></text:p>
            <text:p text:style-name="P169"/>
          </table:table-cell>
          <table:table-cell table:style-name="Tabela1.C67" office:value-type="string">
            <text:list xml:id="list210006019491264" text:continue-numbering="true" text:style-name="WW8Num32">
              <text:list-header>
                <text:p text:style-name="P99"><text:span text:style-name="T8"><text:s/></text:span><text:span text:style-name="T51">Podać </text:span><text:span text:style-name="T52">informację</text:span></text:p>
              </text:list-header>
            </text:list>
          </table:table-cell>
          <table:table-cell table:style-name="Tabela1.D67" office:value-type="string">
            <text:list xml:id="list210006429191050" text:continue-numbering="true" text:style-name="WW8Num32">
              <text:list-header>
                <text:p text:style-name="P139">Niewłaściwe skreślić / usunąć</text:p>
                <text:p text:style-name="P149">TAK / NIE</text:p>
                <text:p text:style-name="P149"/>
                <text:p text:style-name="P152">adres: …………..</text:p>
                <text:p text:style-name="P150"/>
              </text:list-header>
            </text:list>
          </table:table-cell>
        </table:table-row>
        <table:table-row table:style-name="Tabela1.68">
          <table:table-cell table:style-name="Tabela1.A68" office:value-type="string">
            <text:p text:style-name="P44">7.3.</text:p>
          </table:table-cell>
          <table:table-cell table:style-name="Tabela1.B68" office:value-type="string">
            <text:p text:style-name="P75"><text:span text:style-name="T23">Minimum jeden </text:span><text:span text:style-name="T26">punkt serwisowy podwozia</text:span><text:span text:style-name="T23"> </text:span><text:span text:style-name="T27">z kabiną </text:span><text:span text:style-name="T40">(Należy wpisać adres min. jednego miejsca Autoryzowanego Stacji Obsługi <text:s/>w odległości 100 km od siedziby Zamawiającego)</text:span></text:p>
            <text:p text:style-name="P7"><text:span text:style-name="T44">UWAGA: Dotyczy </text:span><text:span text:style-name="T45">przegląd</text:span><text:span text:style-name="T46">ów</text:span><text:span text:style-name="T45"> techniczn</text:span><text:span text:style-name="T46">ych</text:span><text:span text:style-name="T45"> wynikając</text:span><text:span text:style-name="T46">ych</text:span><text:span text:style-name="T45"> z wymogów dokumentu gwarancyjnego</text:span></text:p>
            <text:p text:style-name="P170"/>
          </table:table-cell>
          <table:table-cell table:style-name="Tabela1.C68" office:value-type="string">
            <text:list xml:id="list210007563984671" text:continue-numbering="true" text:style-name="WW8Num32">
              <text:list-header>
                <text:p text:style-name="P99"><text:span text:style-name="T8"><text:s/></text:span><text:span text:style-name="T51">Podać </text:span><text:span text:style-name="T52">informację</text:span></text:p>
              </text:list-header>
            </text:list>
          </table:table-cell>
          <table:table-cell table:style-name="Tabela1.D68" office:value-type="string">
            <text:list xml:id="list210007073590399" text:continue-numbering="true" text:style-name="WW8Num32">
              <text:list-header>
                <text:p text:style-name="P139">Niewłaściwe skreślić / usunąć</text:p>
                <text:p text:style-name="P149">TAK / NIE</text:p>
                <text:p text:style-name="P149"/>
                <text:p text:style-name="P153">adres: …………..</text:p>
                <text:p text:style-name="P151"/>
              </text:list-header>
            </text:list>
          </table:table-cell>
        </table:table-row>
        <table:table-row table:style-name="Tabela1.48">
          <table:table-cell table:style-name="Tabela1.A69" office:value-type="string">
            <text:p text:style-name="P54">7.4.</text:p>
          </table:table-cell>
          <table:table-cell table:style-name="Tabela1.B69" office:value-type="string">
            <text:p text:style-name="P62">Wykonawca obowiązany jest do dostarczenia wraz z pojazdem:</text:p>
            <text:list xml:id="list367772544" text:style-name="WW8Num5">
              <text:list-item>
                <text:p text:style-name="P165"><text:span text:style-name="T26">instrukcji obsługi</text:span><text:span text:style-name="T23"> w języku polskim do podwozia samochodu, zabudowy pożarniczej (w tym szczegółowa wersja video) i zainstalowanych urządzeń i wyposażenia,</text:span></text:p>
              </text:list-item>
              <text:list-item>
                <text:p text:style-name="P165"><text:span text:style-name="T26">dokumentacji niezbędne</text:span><text:span text:style-name="T23">j do zarejestrowania pojazdu jako „samochód specjalny”, wynikającej z ustawy „Prawo o ruchu drogowym”.</text:span></text:p>
              </text:list-item>
              <text:list-item>
                <text:p text:style-name="P165"><text:span text:style-name="T26">instrukcje obsługi urządzeń i sprzętu</text:span><text:span text:style-name="T23"> zamontowanego w pojeździe, wszystkie w języku polskim.</text:span></text:p>
              </text:list-item>
            </text:list>
            <text:p text:style-name="P63"/>
          </table:table-cell>
          <table:table-cell table:style-name="Tabela1.C69" office:value-type="string">
            <text:p text:style-name="P126">Niewłaściwe skreślić / usunąć</text:p>
          </table:table-cell>
          <table:table-cell table:style-name="Tabela1.D69" office:value-type="string">
            <text:list xml:id="list210007167472069" text:continue-list="list210007073590399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70" office:value-type="string">
            <text:p text:style-name="P56">7.5.</text:p>
          </table:table-cell>
          <table:table-cell table:style-name="Tabela1.B70" office:value-type="string">
            <text:p text:style-name="P64">Dodatkowe oznaczenia pojazdu:</text:p>
            <text:list xml:id="list2095583320" text:style-name="WW8Num15">
              <text:list-item>
                <text:p text:style-name="P166"><text:span text:style-name="T24">wykonanie nazwy jednostki OSP </text:span><text:span text:style-name="T25">w </text:span><text:span text:style-name="T24">Lewick</text:span><text:span text:style-name="T25">ich</text:span><text:span text:style-name="T24"> na owiewce samochodu <text:s/></text:span></text:p>
              </text:list-item>
              <text:list-item>
                <text:p text:style-name="P154">wykonanie logo OSP Lewickie <text:s/>i herbu gminy Juchnowiec Kościelny na drzwiach kierowcy i dowódcy.</text:p>
              </text:list-item>
              <text:list-item>
                <text:p text:style-name="P154"/>
              </text:list-item>
            </text:list>
          </table:table-cell>
          <table:table-cell table:style-name="Tabela1.C70" office:value-type="string">
            <text:p text:style-name="P126">Niewłaściwe skreślić / usunąć</text:p>
          </table:table-cell>
          <table:table-cell table:style-name="Tabela1.D70" office:value-type="string">
            <text:list xml:id="list210006946065532" text:continue-list="list210007167472069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71" office:value-type="string">
            <text:p text:style-name="P56">7.<text:span text:style-name="T35">6</text:span></text:p>
          </table:table-cell>
          <table:table-cell table:style-name="Tabela1.B71" office:value-type="string">
            <text:p text:style-name="P85">W okresie gwarancji i rękojmi Wykonawca obowiązany jest do nieodpłatnego usuwania stwierdzonych wad dostarczonego samochodu oraz wad urządzeń i materiałów. </text:p>
          </table:table-cell>
          <table:table-cell table:style-name="Tabela1.C71" office:value-type="string">
            <text:p text:style-name="P126">Niewłaściwe skreślić / usunąć</text:p>
          </table:table-cell>
          <table:table-cell table:style-name="Tabela1.D71" office:value-type="string">
            <text:list xml:id="list210006220785594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ext:soft-page-break/>
        <table:table-row table:style-name="Tabela1.48">
          <table:table-cell table:style-name="Tabela1.A72" office:value-type="string">
            <text:p text:style-name="P56">7.<text:span text:style-name="T35">7</text:span></text:p>
          </table:table-cell>
          <table:table-cell table:style-name="Tabela1.B72" office:value-type="string">
            <text:p text:style-name="P86">Przed dokonaniem odbioru Wykonawca w ramach ceny umowy, zobowiązuje się do przeszkolenia osób wskazanych przez Zamawiającego w zakresie obsługi samochodu i wyposażenia będącego przedmiotem umowy. <text:span text:style-name="T35">Szkolenie odbędzie się w dniu odbioru przedmiotu umowy. Koszty wszelkich materiałów niezbędnych do przeprowadzenia szkolenia ponosi Wykonawca.</text:span></text:p>
            <text:p text:style-name="P86"/>
          </table:table-cell>
          <table:table-cell table:style-name="Tabela1.C72" office:value-type="string">
            <text:p text:style-name="P126">Niewłaściwe skreślić / usunąć</text:p>
          </table:table-cell>
          <table:table-cell table:style-name="Tabela1.D72" office:value-type="string">
            <text:list xml:id="list210007284823995" text:continue-numbering="true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73" office:value-type="string">
            <text:p text:style-name="P57">7.8</text:p>
          </table:table-cell>
          <table:table-cell table:style-name="Tabela1.B73" office:value-type="string">
            <text:list xml:id="list1755711380" text:style-name="WWNum28">
              <text:list-header>
                <text:p text:style-name="P171">Wykonawca na własny koszt ubezpieczy przedmiot umowy ubezpieczeniem komunikacyjnym w zakresie OC na okres min. 1 miesiąca od daty odbioru samochodu.</text:p>
              </text:list-header>
            </text:list>
          </table:table-cell>
          <table:table-cell table:style-name="Tabela1.C73" office:value-type="string">
            <text:p text:style-name="P126">Niewłaściwe skreślić / usunąć</text:p>
          </table:table-cell>
          <table:table-cell table:style-name="Tabela1.D73" office:value-type="string">
            <text:list xml:id="list210005790137946" text:continue-list="list210007284823995" text:style-name="WW8Num32">
              <text:list-header>
                <text:p text:style-name="P140">TAK / NIE</text:p>
              </text:list-header>
            </text:list>
          </table:table-cell>
        </table:table-row>
        <table:table-row table:style-name="Tabela1.48">
          <table:table-cell table:style-name="Tabela1.A74" office:value-type="string">
            <text:p text:style-name="P58">7.9</text:p>
          </table:table-cell>
          <table:table-cell table:style-name="Tabela1.B74" office:value-type="string">
            <text:list xml:id="list210007360875707" text:continue-list="list1755711380" text:style-name="WWNum28">
              <text:list-header>
                <text:p text:style-name="P172"><text:span text:style-name="T1">Wykonawca wyda Zamawiającemu samochód z pełnym zbiornikiem paliwa i płynów eksploatacyjnych</text:span><text:span text:style-name="T10">.</text:span></text:p>
              </text:list-header>
            </text:list>
          </table:table-cell>
          <table:table-cell table:style-name="Tabela1.C74" office:value-type="string">
            <text:p text:style-name="P126">Niewłaściwe skreślić / usunąć</text:p>
          </table:table-cell>
          <table:table-cell table:style-name="Tabela1.D74" office:value-type="string">
            <text:list xml:id="list210006644160666" text:continue-list="list210005790137946" text:style-name="WW8Num32">
              <text:list-header>
                <text:p text:style-name="P140">TAK / NIE</text:p>
              </text:list-header>
            </text:list>
          </table:table-cell>
        </table:table-row>
      </table:table>
      <text:p text:style-name="P67"/>
      <text:p text:style-name="P68"/>
      <text:p text:style-name="P3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padding="0cm" fo:border="none" style:shadow="none" fo:keep-with-next="always" style:vertical-align="auto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style:font-name="Arial1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302cm" fo:margin-right="0cm" style:line-height-at-least="0.423cm" fo:text-align="end" style:justify-single-word="false" fo:orphans="2" fo:widows="2" fo:hyphenation-ladder-count="no-limit" fo:text-indent="-2.727cm" style:auto-text-indent="false" fo:padding="0cm" fo:border="none" style:shadow="none" fo:keep-with-next="always" style:vertical-align="auto">
        <style:tab-stops>
          <style:tab-stop style:position="3.302cm"/>
          <style:tab-stop style:position="15.792cm" style:type="right"/>
        </style:tab-stops>
      </style:paragraph-properties>
      <style:text-properties style:font-name="Arial1" fo:font-family="Arial" style:font-family-generic="swiss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padding="0cm" fo:border="none" style:shadow="none" fo:keep-with-next="always" style:vertical-align="auto"/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size-complex="10.5pt"/>
    </style:style>
    <style:style style:name="Tekst_20_podstawowy_20_wcięty_20_3" style:display-name="Tekst podstawowy wcięty 3" style:family="paragraph" style:parent-style-name="Standard">
      <style:paragraph-properties fo:margin-left="0.377cm" fo:margin-right="0cm" style:line-height-at-least="0.423cm" fo:orphans="2" fo:widows="2" fo:hyphenation-ladder-count="no-limit" fo:text-indent="-0.377cm" style:auto-text-indent="false" fo:padding="0cm" fo:border="none" style:shadow="none" style:text-autospace="none" style:punctuation-wrap="simple">
        <style:tab-stops>
          <style:tab-stop style:position="0.377cm"/>
          <style:tab-stop style:position="11.488cm"/>
          <style:tab-stop style:position="15.069cm"/>
          <style:tab-stop style:position="25.982cm"/>
        </style:tab-stops>
      </style:paragraph-properties>
      <style:text-properties fo:language="none" fo:country="none" style:letter-kerning="fals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 fo:padding="0cm" fo:border="none" style:shadow="non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style:line-height-at-least="0.423cm" fo:orphans="2" fo:widows="2" fo:hyphenation-ladder-count="no-limit" fo:padding="0cm" fo:border="none" style:shadow="none" style:text-autospace="none" style:punctuation-wrap="simple">
        <style:tab-stops>
          <style:tab-stop style:position="0.085cm"/>
          <style:tab-stop style:position="1.642cm"/>
          <style:tab-stop style:position="11.591cm"/>
          <style:tab-stop style:position="15.129cm"/>
          <style:tab-stop style:position="26.009cm"/>
        </style:tab-stops>
      </style:paragraph-properties>
      <style:text-properties fo:font-size="10pt" fo:language="none" fo:country="none" fo:font-weight="bold" style:letter-kerning="false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nak_20_Znak_20_Znak_20_Znak_20_Znak_20_Znak_20_Znak_20_Znak" style:display-name="Znak Znak Znak Znak Znak Znak Znak Znak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orphans="2" fo:widows="2" fo:hyphenation-ladder-count="no-limit" fo:padding="0cm" fo:border="none" style:shadow="none" style:vertical-align="auto"/>
      <style:text-properties style:font-name="Consolas" fo:font-family="Consolas" style:font-family-generic="modern" fo:font-size="10.5pt" fo:language="none" fo:country="none" style:letter-kerning="false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orphans="2" fo:widows="2" fo:hyphenation-ladder-count="no-limit" fo:padding="0cm" fo:border="none" style:shadow="non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Arial Narrow1" fo:font-family="'Arial Narrow'" style:font-family-generic="swiss" style:font-pitch="variable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Nagłówek_20_1_20_Znak" style:display-name="Nagłówek 1 Znak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Nagłówek_20_2_20_Znak" style:display-name="Nagłówek 2 Znak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asian="none" style:country-asian="none"/>
    </style:style>
    <style:style style:name="Stopka_20_Znak" style:display-name="Stopka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language="none" fo:country="none" style:language-asian="none" style:country-asian="none"/>
    </style:style>
    <style:style style:name="Tekst_20_podstawowy_20_2_20_Znak" style:display-name="Tekst podstawowy 2 Znak" style:family="text">
      <style:text-properties fo:language="none" fo:country="none" fo:font-weight="bold" style:language-asian="none" style:country-asian="none" style:font-weight-asian="bold"/>
    </style:style>
    <style:style style:name="Page_20_Number" style:display-name="Page Number" style:family="text"/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none" fo:country="none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44" style:display-name="ListLabel 24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style:font-name="Courier New"/>
      </text:list-level-style-bullet>
      <text:list-level-style-bullet text:level="2" text:style-name="WW8Num1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1.217cm" fo:margin-left="3.122cm"/>
        </style:list-level-properties>
        <style:text-properties style:font-name="Arial Narro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0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"/>
      </text:list-level-style-bullet>
      <text:list-level-style-bullet text:level="2" text:style-name="WW8Num3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omasz Puchalski</meta:initial-creator>
    <meta:creation-date>2022-04-08T10:38:00</meta:creation-date>
    <dc:date>2022-05-30T20:59:33.737000000</dc:date>
    <meta:print-date>2022-05-12T12:23:00</meta:print-date>
    <meta:editing-cycles>39</meta:editing-cycles>
    <meta:editing-duration>PT4H51M48S</meta:editing-duration>
    <meta:generator>LibreOffice/7.3.0.3$Windows_X86_64 LibreOffice_project/0f246aa12d0eee4a0f7adcefbf7c878fc2238db3</meta:generator>
    <meta:document-statistic meta:table-count="1" meta:image-count="0" meta:object-count="0" meta:page-count="16" meta:paragraph-count="476" meta:word-count="4396" meta:character-count="30966" meta:non-whitespace-character-count="27106"/>
  </office:meta>
</office:document-meta>
</file>