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">
      <style:table-properties style:width="23.922cm" style:page-number="auto" table:align="center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11.748cm"/>
    </style:style>
    <style:style style:name="Tabela1.C" style:family="table-column">
      <style:table-column-properties style:column-width="3.043cm"/>
    </style:style>
    <style:style style:name="Tabela1.D" style:family="table-column">
      <style:table-column-properties style:column-width="7.729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7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2" style:family="table-row">
      <style:table-row-properties style:min-row-height="0.78cm"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6" style:family="table-row">
      <style:table-row-properties style:min-row-height="0.9cm"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7" style:family="table-row">
      <style:table-row-properties style:min-row-height="0.508cm" fo:keep-together="auto"/>
    </style:style>
    <style:style style:name="Tabela1.B47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7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48" style:family="table-row">
      <style:table-row-properties style:min-row-height="0.838cm"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2" style:family="table-row">
      <style:table-row-properties style:min-row-height="3.029cm"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" style:family="table-row">
      <style:table-row-properties style:min-row-height="1.549cm"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1" style:family="table-cell">
      <style:table-cell-properties style:vertical-align="middle" fo:background-color="#eeece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61" style:family="table-cell">
      <style:table-cell-properties style:vertical-align="middle" fo:background-color="#eeece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6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6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63" style:family="table-row">
      <style:table-row-properties style:min-row-height="1.445cm" fo:keep-together="auto"/>
    </style:style>
    <style:style style:name="Tabela1.64" style:family="table-row">
      <style:table-row-properties style:min-row-height="0.483cm"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7" style:family="table-row">
      <style:table-row-properties style:min-row-height="0.238cm"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8" style:family="table-row">
      <style:table-row-properties style:min-row-height="0.4cm"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margin-left="-0.018cm" fo:margin-right="0cm" style:line-height-at-least="0.176cm" fo:text-indent="0cm" style:auto-text-indent="false">
        <style:tab-stops>
          <style:tab-stop style:position="1.284cm"/>
        </style:tab-stops>
      </style:paragraph-properties>
    </style:style>
    <style:style style:name="P3" style:family="paragraph" style:parent-style-name="Standard">
      <style:paragraph-properties fo:margin-left="-0.018cm" fo:margin-right="0cm" style:line-height-at-least="0.176cm" fo:text-indent="0cm" style:auto-text-indent="false">
        <style:tab-stops>
          <style:tab-stop style:position="1.284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style:font-name="Tahoma" fo:font-size="10pt" style:letter-kerning="false" style:font-size-asian="10pt" style:font-size-complex="10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 style:list-style-name="WW8Num32">
      <style:paragraph-properties fo:text-align="justify" style:justify-single-word="false" fo:orphans="2" fo:widows="2" fo:hyphenation-ladder-count="no-limit" fo:padding="0cm" fo:border="none" style:shadow="none" style:text-autospace="none" style:vertical-align="auto"/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left="0.034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Tahoma" fo:font-size="10pt" style:letter-kerning="true" style:font-name-asian="SimSun" style:font-size-asian="10pt" style:language-asian="en" style:country-asian="US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fo:padding="0cm" fo:border="none" style:shadow="none" style:text-autospace="none" style:punctuation-wrap="simple">
        <style:tab-stops>
          <style:tab-stop style:position="0.628cm"/>
          <style:tab-stop style:position="1.9cm" style:type="right"/>
          <style:tab-stop style:position="15.129cm"/>
        </style:tab-stops>
      </style:paragraph-properties>
      <style:text-properties style:font-name="Tahoma" fo:font-size="11pt" fo:language="none" fo:country="none" fo:font-style="italic" style:letter-kerning="false" style:font-name-asian="Times New Roman" style:font-size-asian="11pt" style:language-asian="none" style:country-asian="none" style:font-style-asian="italic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282cm" style:contextual-spacing="false" fo:line-height="105%" fo:text-align="justify" style:justify-single-word="false" fo:orphans="2" fo:widows="2" fo:padding="0cm" fo:border="none" style:shadow="none" style:vertical-align="auto"/>
      <style:text-properties fo:color="#00000a" loext:opacity="100%" style:font-name="Tahoma" fo:font-weight="bold" style:letter-kerning="false" style:font-name-asian="SimSun" style:language-asian="en" style:country-asian="US" style:font-weight-asian="bold" style:font-name-complex="Tahoma" style:language-complex="ar" style:country-complex="SA" style:font-weight-complex="bold"/>
    </style:style>
    <style:style style:name="P10" style:family="paragraph" style:parent-style-name="Standard">
      <style:paragraph-properties fo:margin-top="0cm" fo:margin-bottom="0.282cm" style:contextual-spacing="false" fo:line-height="105%" fo:text-align="center" style:justify-single-word="false" fo:orphans="2" fo:widows="2" fo:padding="0cm" fo:border="none" style:shadow="none" style:vertical-align="auto"/>
      <style:text-properties fo:color="#00000a" loext:opacity="100%" style:font-name="Tahoma" fo:font-weight="bold" officeooo:rsid="0019f5a3" officeooo:paragraph-rsid="0019f5a3" style:letter-kerning="false" style:font-name-asian="SimSun" style:language-asian="en" style:country-asian="US" style:font-weight-asian="bold" style:font-name-complex="Tahoma" style:language-complex="ar" style:country-complex="SA"/>
    </style:style>
    <style:style style:name="P11" style:family="paragraph" style:parent-style-name="Standard">
      <style:paragraph-properties style:line-height-at-least="0.176cm">
        <style:tab-stops>
          <style:tab-stop style:position="1.284cm"/>
        </style:tab-stops>
      </style:paragraph-properties>
      <style:text-properties fo:color="#00000a" loext:opacity="100%" style:font-name="Tahoma" style:letter-kerning="false" style:font-name-asian="SimSun" style:language-asian="en" style:country-asian="US" style:font-name-complex="Tahoma" style:language-complex="ar" style:country-complex="SA"/>
    </style:style>
    <style:style style:name="P12" style:family="paragraph" style:parent-style-name="Standard" style:list-style-name="WW8Num32">
      <style:paragraph-properties fo:text-align="justify" style:justify-single-word="false" fo:orphans="2" fo:widows="2" fo:hyphenation-ladder-count="no-limit" fo:padding="0cm" fo:border="none" style:shadow="none" style:text-autospace="none" style:punctuation-wrap="simple" style:vertical-align="auto">
        <style:tab-stops>
          <style:tab-stop style:position="0.628cm"/>
          <style:tab-stop style:position="1.9cm" style:type="right"/>
          <style:tab-stop style:position="15.129cm"/>
        </style:tab-stops>
      </style:paragraph-properties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orphans="2" fo:widows="2" fo:hyphenation-ladder-count="no-limit" fo:padding="0cm" fo:border="none" style:shadow="none" style:vertical-align="auto">
        <style:tab-stops>
          <style:tab-stop style:position="3.302cm"/>
          <style:tab-stop style:position="15.792cm" style:type="right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25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fo:font-weight="bold" officeooo:rsid="000be3b3" officeooo:paragraph-rsid="000be3b3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font-weight="bold" officeooo:rsid="000be3b3" officeooo:paragraph-rsid="000be3b3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fo:font-weight="bold" officeooo:rsid="000be3b3" officeooo:paragraph-rsid="000be3b3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fo:font-weight="bold" officeooo:rsid="000be3b3" officeooo:paragraph-rsid="000be3b3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fo:font-weight="bold" officeooo:rsid="000be3b3" officeooo:paragraph-rsid="000be3b3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 style:list-style-name="WW8Num32">
      <style:paragraph-properties fo:text-align="justify" style:justify-single-word="false" fo:orphans="2" fo:widows="2" fo:hyphenation-ladder-count="no-limit" fo:padding="0cm" fo:border="none" style:shadow="none" style:text-autospace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 style:list-style-name="WW8Num29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" style:list-style-name="WW8Num33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text-autospace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Standard" style:list-style-name="WW8Num32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officeooo:paragraph-rsid="000be3b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 style:list-style-name="WW8Num33">
      <style:paragraph-properties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1.27cm" fo:margin-right="0cm" fo:orphans="2" fo:widows="2" fo:hyphenation-ladder-count="no-limit" fo:text-indent="0cm" style:auto-text-indent="false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40" style:family="paragraph" style:parent-style-name="Standard" style:list-style-name="WW8Num21">
      <style:paragraph-properties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41" style:family="paragraph" style:parent-style-name="Standard" style:list-style-name="WW8Num32">
      <style:paragraph-properties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officeooo:paragraph-rsid="000be3b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0cm" style:auto-text-indent="false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ff"/>
      <style:paragraph-properties fo:margin-left="0.051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7" style:family="paragraph" style:parent-style-name="Standard" style:list-style-name="WW8Num30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8" style:family="paragraph" style:parent-style-name="Standard" style:list-style-name="WW8Num16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9" style:family="paragraph" style:parent-style-name="Standard" style:list-style-name="WW8Num11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0" style:family="paragraph" style:parent-style-name="Standard" style:list-style-name="WW8Num8">
      <loext:graphic-properties draw:fill="solid" draw:fill-color="#ffffff"/>
      <style:paragraph-properties fo:margin-left="1.27cm" fo:margin-right="1.288cm" fo:text-align="justify" style:justify-single-word="false" fo:orphans="2" fo:widows="2" fo:hyphenation-ladder-count="no-limit" fo:text-indent="-0.635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1" style:family="paragraph" style:parent-style-name="Standard" style:list-style-name="WW8Num8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2" style:family="paragraph" style:parent-style-name="Standard" style:list-style-name="WW8Num26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3" style:family="paragraph" style:parent-style-name="Standard" style:list-style-name="WW8Num13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4" style:family="paragraph" style:parent-style-name="Standard" style:list-style-name="WW8Num36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5" style:family="paragraph" style:parent-style-name="Standard" style:list-style-name="WW8Num8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6" style:family="paragraph" style:parent-style-name="Standard">
      <loext:graphic-properties draw:fill="solid" draw:fill-color="#ffffff"/>
      <style:paragraph-properties fo:margin-left="0.025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7" style:family="paragraph" style:parent-style-name="Standard">
      <loext:graphic-properties draw:fill="solid" draw:fill-color="#ffffff"/>
      <style:paragraph-properties fo:margin-left="2.565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8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9" style:family="paragraph" style:parent-style-name="Standard" style:list-style-name="WW8Num20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 style:snap-to-layout-gri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officeooo:rsid="001381d3" officeooo:paragraph-rsid="001381d3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61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3" style:family="paragraph" style:parent-style-name="Standard" style:list-style-name="WW8Num17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6" style:family="paragraph" style:parent-style-name="Standard" style:list-style-name="WW8Num14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7" style:family="paragraph" style:parent-style-name="Standard" style:list-style-name="WW8Num7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text-autospace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72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73" style:family="paragraph" style:parent-style-name="Standard" style:list-style-name="WW8Num10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74" style:family="paragraph" style:parent-style-name="Standard" style:list-style-name="WW8Num7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officeooo:paragraph-rsid="0011d556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25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orphans="2" fo:widows="2" fo:hyphenation-ladder-count="no-limit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0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1" style:family="paragraph" style:parent-style-name="Standard">
      <loext:graphic-properties draw:fill="solid" draw:fill-color="#ffffff"/>
      <style:paragraph-properties fo:margin-left="1.27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2" style:family="paragraph" style:parent-style-name="Standard">
      <loext:graphic-properties draw:fill="solid" draw:fill-color="#ffffff"/>
      <style:paragraph-properties fo:margin-left="0.635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3" style:family="paragraph" style:parent-style-name="Standard" style:list-style-name="WW8Num27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4" style:family="paragraph" style:parent-style-name="Standard" style:list-style-name="WW8Num14">
      <style:paragraph-properties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start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7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text-autospace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88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89" style:family="paragraph" style:parent-style-name="Standard">
      <loext:graphic-properties draw:fill="solid" draw:fill-color="#ffffff"/>
      <style:paragraph-properties fo:margin-left="0.034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start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start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start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officeooo:rsid="0002453e" officeooo:paragraph-rsid="0002453e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start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officeooo:rsid="000408d4" officeooo:paragraph-rsid="000408d4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text-underline-style="solid" style:text-underline-width="auto" style:text-underline-color="font-color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style:letter-kerning="true" style:font-name-asian="SimSun" style:font-size-asian="10pt" style:language-asian="en" style:country-asian="US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fo:letter-spacing="-0.002cm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7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8" style:family="paragraph" style:parent-style-name="Standard">
      <loext:graphic-properties draw:fill="solid" draw:fill-color="#ffffff"/>
      <style:paragraph-properties fo:margin-left="1.27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9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orphans="2" fo:widows="2" fo:hyphenation-ladder-count="no-limit" fo:padding="0cm" fo:border="none" style:shadow="none" style:vertical-align="auto"/>
      <style:text-properties fo:color="#000000" loext:opacity="100%" style:font-name="Tahoma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orphans="2" fo:widows="2" fo:hyphenation-ladder-count="no-limit" fo:padding="0cm" fo:border="none" style:shadow="none" style:vertical-align="auto"/>
      <style:text-properties fo:color="#000000" loext:opacity="100%" style:font-name="Tahoma" style:letter-kerning="false" style:font-name-asian="Times New Roman" style:language-asian="pl" style:country-asian="PL" style:font-name-complex="Tahoma" style:language-complex="ar" style:country-complex="SA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margin-left="-0.018cm" fo:margin-right="0cm" style:line-height-at-least="0.176cm" fo:text-indent="0cm" style:auto-text-indent="false">
        <style:tab-stops>
          <style:tab-stop style:position="1.284cm"/>
        </style:tab-stops>
      </style:paragraph-properties>
      <style:text-properties fo:color="#000000" loext:opacity="100%" style:font-name="Tahoma" fo:font-weight="bold" style:letter-kerning="false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P10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be3b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.079cm" fo:margin-right="0cm" fo:text-align="center" style:justify-single-word="false" fo:orphans="0" fo:widows="0" fo:hyphenation-ladder-count="no-limit" fo:text-indent="0cm" style:auto-text-indent="false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be3b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0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e7d66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0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f5e50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08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be3b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09" style:family="paragraph" style:parent-style-name="Standard" style:list-style-name="WW8Num32">
      <style:paragraph-properties fo:margin-left="0.079cm" fo:margin-right="0cm" fo:text-align="center" style:justify-single-word="false" fo:orphans="0" fo:widows="0" fo:hyphenation-ladder-count="no-limit" fo:text-indent="0cm" style:auto-text-indent="false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be3b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10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e7d66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11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f5e50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12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381d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13" style:family="paragraph" style:parent-style-name="Standard" style:list-style-name="WW8Num32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381d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14" style:family="paragraph" style:parent-style-name="Standard" style:list-style-name="WW8Num32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55272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15" style:family="paragraph" style:parent-style-name="Standard" style:list-style-name="WW8Num32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55272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16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55272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17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rsid="000be3b3" officeooo:paragraph-rsid="000be3b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margin-left="0.079cm" fo:margin-right="0cm" fo:text-align="center" style:justify-single-word="false" fo:orphans="0" fo:widows="0" fo:hyphenation-ladder-count="no-limit" fo:text-indent="0cm" style:auto-text-indent="false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rsid="000be3b3" officeooo:paragraph-rsid="000be3b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19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e7d66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20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09e99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21" style:family="paragraph" style:parent-style-name="Standard" style:list-style-name="WW8Num32">
      <loext:graphic-properties draw:fill="solid" draw:fill-color="#ffffff"/>
      <style:paragraph-properties fo:margin-left="0.034cm" fo:margin-right="0cm" fo:text-align="center" style:justify-single-word="false" fo:orphans="0" fo:widows="0" fo:hyphenation-ladder-count="no-limit" fo:text-indent="0cm" style:auto-text-indent="false" fo:background-color="#ffffff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09e99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22" style:family="paragraph" style:parent-style-name="Standard" style:list-style-name="WW8Num32">
      <style:paragraph-properties fo:margin-left="0.079cm" fo:margin-right="0cm" fo:text-align="center" style:justify-single-word="false" fo:orphans="0" fo:widows="0" fo:hyphenation-ladder-count="no-limit" fo:text-indent="0cm" style:auto-text-indent="false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1d556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23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1d556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24" style:family="paragraph" style:parent-style-name="Standard" style:list-style-name="WW8Num32">
      <loext:graphic-properties draw:fill="solid" draw:fill-color="#ffffff"/>
      <style:paragraph-properties fo:text-align="center" style:justify-single-word="false" fo:orphans="0" fo:widows="0" fo:hyphenation-ladder-count="no-limit" fo:background-color="#ffffff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1d556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25" style:family="paragraph" style:parent-style-name="Standard" style:list-style-name="WW8Num32">
      <loext:graphic-properties draw:fill="solid" draw:fill-color="#ffffff"/>
      <style:paragraph-properties fo:text-align="center" style:justify-single-word="false" fo:orphans="0" fo:widows="0" fo:hyphenation-ladder-count="no-limit" fo:background-color="#ffffff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381d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26" style:family="paragraph" style:parent-style-name="Standard" style:list-style-name="WW8Num32">
      <loext:graphic-properties draw:fill="solid" draw:fill-color="#ffffff"/>
      <style:paragraph-properties fo:margin-left="0.009cm" fo:margin-right="0cm" fo:text-align="center" style:justify-single-word="false" fo:orphans="0" fo:widows="0" fo:hyphenation-ladder-count="no-limit" fo:text-indent="0cm" style:auto-text-indent="false" fo:background-color="#ffffff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55272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27" style:family="paragraph" style:parent-style-name="Standard" style:list-style-name="WW8Num32">
      <loext:graphic-properties draw:fill="solid" draw:fill-color="#ffffff"/>
      <style:paragraph-properties fo:text-align="center" style:justify-single-word="false" fo:orphans="0" fo:widows="0" fo:hyphenation-ladder-count="no-limit" fo:background-color="#ffffff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55272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2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e7d66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2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f5e50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30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09e99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31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1d556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32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381d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33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55272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start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rsid="000f5e50" officeooo:paragraph-rsid="000f5e50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start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rsid="000f5e50" officeooo:paragraph-rsid="001381d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start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rsid="000f5e50" officeooo:paragraph-rsid="000f5e50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3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rsid="00109e99" officeooo:paragraph-rsid="00109e99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38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font-weight="normal" officeooo:paragraph-rsid="0011d556" style:letter-kerning="false" style:font-name-asian="Times New Roman" style:font-size-asian="10pt" style:language-asian="pl" style:country-asian="PL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39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font-weight="normal" officeooo:paragraph-rsid="0011d556" style:letter-kerning="false" style:font-name-asian="Times New Roman" style:font-size-asian="10pt" style:language-asian="pl" style:country-asian="PL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40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letter-spacing="-0.002cm" officeooo:paragraph-rsid="00155272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41" style:family="paragraph" style:parent-style-name="Standard" style:list-style-name="WW8Num32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letter-spacing="-0.002cm" officeooo:rsid="00155272" officeooo:paragraph-rsid="00155272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42" style:family="paragraph" style:parent-style-name="Standard" style:list-style-name="WW8Num32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letter-spacing="-0.002cm" officeooo:rsid="00155272" officeooo:paragraph-rsid="00181bd2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center" style:justify-single-word="false" fo:orphans="0" fo:widows="0" fo:hyphenation-ladder-count="no-limit" fo:padding="0cm" fo:border="none" style:shadow="none" style:vertical-align="auto"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officeooo:paragraph-rsid="000be3b3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center" style:justify-single-word="false" fo:orphans="0" fo:widows="0" fo:hyphenation-ladder-count="no-limit" fo:padding="0cm" fo:border="none" style:shadow="none" style:vertical-align="auto" style:snap-to-layout-gri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officeooo:paragraph-rsid="000be3b3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margin-left="0.079cm" fo:margin-right="0cm" fo:text-align="center" style:justify-single-word="false" fo:orphans="0" fo:widows="0" fo:hyphenation-ladder-count="no-limit" fo:text-indent="0cm" style:auto-text-indent="false" fo:padding="0cm" fo:border="none" style:shadow="none" style:vertical-align="auto" style:snap-to-layout-gri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officeooo:paragraph-rsid="000be3b3" fo:hyphenate="true" fo:hyphenation-remain-char-count="2" fo:hyphenation-push-char-count="2" loext:hyphenation-no-caps="false"/>
    </style:style>
    <style:style style:name="P148" style:family="paragraph" style:parent-style-name="Standard" style:list-style-name="WW8Num15">
      <loext:graphic-properties draw:fill="solid" draw:fill-color="#ffffff"/>
      <style:paragraph-properties fo:margin-left="0.7cm" fo:margin-right="0.101cm" fo:text-align="justify" style:justify-single-word="false" fo:orphans="2" fo:widows="2" fo:hyphenation-ladder-count="no-limit" fo:text-indent="-0.6cm" style:auto-text-indent="false" fo:background-color="#ffffff" fo:padding="0cm" fo:border="none" style:shadow="none" style:vertical-align="auto" style:writing-mode="lr-tb"/>
      <style:text-properties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50" style:family="paragraph" style:parent-style-name="Standard" style:list-style-name="WW8Num29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hyphenate="true" fo:hyphenation-remain-char-count="2" fo:hyphenation-push-char-count="2" loext:hyphenation-no-caps="false"/>
    </style:style>
    <style:style style:name="P152" style:family="paragraph" style:parent-style-name="Standard" style:list-style-name="WW8Num33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0cm" style:auto-text-indent="false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55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56" style:family="paragraph" style:parent-style-name="Standard" style:list-style-name="WW8Num32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officeooo:paragraph-rsid="000be3b3" fo:hyphenate="true" fo:hyphenation-remain-char-count="2" fo:hyphenation-push-char-count="2" loext:hyphenation-no-caps="false"/>
    </style:style>
    <style:style style:name="P157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b0f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58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Calibri1" fo:font-size="11pt" fo:background-color="transparent" style:font-size-asian="11pt" style:font-name-complex="Calibri1" style:font-size-complex="11pt" fo:hyphenate="true" fo:hyphenation-remain-char-count="2" fo:hyphenation-push-char-count="2" loext:hyphenation-no-caps="false"/>
    </style:style>
    <style:style style:name="P159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Calibri1" fo:font-size="11pt" officeooo:paragraph-rsid="0002453e" fo:background-color="transparent" style:font-size-asian="11pt" style:font-name-complex="Calibri1" style:font-size-complex="11pt" fo:hyphenate="true" fo:hyphenation-remain-char-count="2" fo:hyphenation-push-char-count="2" loext:hyphenation-no-caps="false"/>
    </style:style>
    <style:style style:name="P160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Calibri1" fo:font-size="11pt" officeooo:rsid="000be3b3" officeooo:paragraph-rsid="000be3b3" fo:background-color="transparent" style:font-size-asian="11pt" style:font-name-complex="Calibri1" style:font-size-complex="11pt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62" style:family="paragraph" style:parent-style-name="Standard" style:list-style-name="WW8Num17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66" style:family="paragraph" style:parent-style-name="Standard" style:list-style-name="WW8Num7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0cm" style:auto-text-indent="false" fo:padding="0cm" fo:border="none" style:shadow="none" style:text-autospace="none" style:vertical-align="auto"/>
      <style:text-properties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169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170" style:family="paragraph" style:parent-style-name="Standard">
      <loext:graphic-properties draw:fill="solid" draw:fill-color="#ffffff"/>
      <style:paragraph-properties fo:margin-left="0.009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171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officeooo:paragraph-rsid="0008cdaf" fo:hyphenate="true" fo:hyphenation-remain-char-count="2" fo:hyphenation-push-char-count="2" loext:hyphenation-no-caps="false"/>
    </style:style>
    <style:style style:name="P172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officeooo:paragraph-rsid="0011d556" fo:hyphenate="true" fo:hyphenation-remain-char-count="2" fo:hyphenation-push-char-count="2" loext:hyphenation-no-caps="false"/>
    </style:style>
    <style:style style:name="P173" style:family="paragraph" style:parent-style-name="Standard" style:list-style-name="WW8Num26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174" style:family="paragraph" style:parent-style-name="Standard" style:list-style-name="WW8Num5">
      <loext:graphic-properties draw:fill="solid" draw:fill-color="#ffffff"/>
      <style:paragraph-properties fo:margin-left="1.27cm" fo:margin-right="0.127cm" fo:text-align="justify" style:justify-single-word="false" fo:orphans="2" fo:widows="2" fo:hyphenation-ladder-count="no-limit" fo:text-indent="-0.635cm" style:auto-text-indent="false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hyphenate="true" fo:hyphenation-remain-char-count="2" fo:hyphenation-push-char-count="2" loext:hyphenation-no-caps="false"/>
    </style:style>
    <style:style style:name="P176" style:family="paragraph" style:parent-style-name="Standard">
      <loext:graphic-properties draw:fill="solid" draw:fill-color="#ffffff"/>
      <style:paragraph-properties fo:margin-left="0.034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177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178" style:family="paragraph" style:parent-style-name="Standard" style:list-style-name="WW8Num14">
      <style:paragraph-properties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79" style:family="paragraph" style:parent-style-name="Standard" style:list-style-name="WW8Num15">
      <loext:graphic-properties draw:fill="solid" draw:fill-color="#ffffff"/>
      <style:paragraph-properties fo:margin-left="0.686cm" fo:margin-right="0.127cm" fo:text-align="justify" style:justify-single-word="false" fo:orphans="2" fo:widows="2" fo:hyphenation-ladder-count="no-limit" fo:text-indent="-0.635cm" style:auto-text-indent="false" fo:background-color="#ffffff" fo:padding="0cm" fo:border="none" style:shadow="none" style:vertical-align="auto"/>
      <style:text-properties fo:background-color="transparent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padding="0cm" fo:border="none" style:shadow="none" style:vertical-align="auto"/>
      <style:text-properties style:font-name="Calibri" fo:font-size="11pt" fo:language="pl" fo:country="PL" officeooo:paragraph-rsid="0003cb1a" style:letter-kerning="false" style:font-name-asian="Calibri2" style:font-size-asian="11pt" style:language-asian="en" style:country-asian="US" style:font-name-complex="Tahoma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P181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Tahoma" fo:font-size="10pt" officeooo:paragraph-rsid="000be3b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82" style:family="paragraph" style:parent-style-name="Standard" style:list-style-name="WW8Num32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Tahoma" fo:font-size="10pt" officeooo:paragraph-rsid="000be3b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83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Tahoma" fo:font-size="10pt" officeooo:paragraph-rsid="001c748d" style:font-size-asian="10pt" style:font-size-complex="10pt" fo:hyphenate="true" fo:hyphenation-remain-char-count="2" fo:hyphenation-push-char-count="2" loext:hyphenation-no-caps="false"/>
    </style:style>
    <style:style style:name="P184" style:family="paragraph" style:parent-style-name="Text_20_body" style:list-style-name="WWNum28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>
        <style:tab-stops>
          <style:tab-stop style:position="0.635cm"/>
        </style:tab-stops>
      </style:paragraph-properties>
      <style:text-properties style:font-name="Tahoma" fo:font-size="10pt" fo:font-weight="normal" officeooo:paragraph-rsid="0002453e" fo:background-color="transparent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185" style:family="paragraph" style:parent-style-name="Text_20_body" style:list-style-name="WWNum2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0pt" fo:font-weight="normal" officeooo:paragraph-rsid="000408d4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fo:font-weight="bold" officeooo:rsid="0019f5a3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style:font-style-complex="italic"/>
    </style:style>
    <style:style style:name="T5" style:family="text"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6" style:family="text"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/>
    </style:style>
    <style:style style:name="T7" style:family="text">
      <style:text-properties style:font-name="Tahoma" fo:font-size="11pt" fo:font-style="italic" style:letter-kerning="false" style:font-name-asian="Times New Roman" style:font-size-asian="11pt" style:language-asian="pl" style:country-asian="PL" style:font-style-asian="italic" style:font-name-complex="Tahoma" style:font-size-complex="11pt" style:language-complex="ar" style:country-complex="SA"/>
    </style:style>
    <style:style style:name="T8" style:family="text">
      <style:text-properties style:font-name="Tahoma" fo:font-size="11pt" fo:language="none" fo:country="none" style:letter-kerning="false" style:font-name-asian="Times New Roman" style:font-size-asian="11pt" style:language-asian="none" style:country-asian="none" style:font-name-complex="Tahoma" style:font-size-complex="11pt" style:language-complex="ar" style:country-complex="SA"/>
    </style:style>
    <style:style style:name="T9" style:family="text">
      <style:text-properties style:font-name="Tahoma" fo:font-size="11pt" fo:language="none" fo:country="none" fo:font-style="italic" style:letter-kerning="false" style:font-name-asian="Times New Roman" style:font-size-asian="11pt" style:language-asian="none" style:country-asian="none" style:font-style-asian="italic" style:font-name-complex="Tahoma" style:font-size-complex="11pt" style:language-complex="ar" style:country-complex="SA"/>
    </style:style>
    <style:style style:name="T10" style:family="text">
      <style:text-properties style:font-name="Tahoma" fo:font-style="italic" style:letter-kerning="false" style:font-name-asian="Times New Roman" style:language-asian="pl" style:country-asian="PL" style:font-style-asian="italic" style:font-name-complex="Tahoma" style:language-complex="ar" style:country-complex="SA"/>
    </style:style>
    <style:style style:name="T11" style:family="text">
      <style:text-properties style:font-name="Tahoma" fo:language="none" fo:country="none" style:letter-kerning="false" style:font-name-asian="Times New Roman" style:language-asian="none" style:country-asian="none" style:font-name-complex="Tahoma" style:language-complex="ar" style:country-complex="SA"/>
    </style:style>
    <style:style style:name="T12" style:family="text">
      <style:text-properties style:font-name="Tahoma" style:font-style-complex="italic"/>
    </style:style>
    <style:style style:name="T13" style:family="text">
      <style:text-properties style:font-name="Tahoma" style:font-name-complex="Calibri2" style:font-style-complex="italic"/>
    </style:style>
    <style:style style:name="T14" style:family="text">
      <style:text-properties style:font-name="Tahoma" fo:letter-spacing="-0.002cm" style:font-style-complex="italic"/>
    </style:style>
    <style:style style:name="T15" style:family="text">
      <style:text-properties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language-asian="pl" style:country-asian="PL" style:font-name-complex="Tahoma" style:font-style-complex="italic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Tahoma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T20" style:family="text">
      <style:text-properties fo:color="#000000" loext:opacity="100%" style:font-name="Tahoma" fo:font-size="11pt" fo:font-weight="bold" style:letter-kerning="false" style:font-name-asian="Tahoma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T21" style:family="text">
      <style:text-properties fo:color="#000000" loext:opacity="100%" style:font-name="Tahoma"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22" style:family="text">
      <style:text-properties fo:color="#000000" loext:opacity="100%" style:font-name="Tahoma"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 style:font-style-complex="italic"/>
    </style:style>
    <style:style style:name="T23" style:family="text">
      <style:text-properties fo:color="#000000" loext:opacity="100%" style:font-name="Tahoma" fo:font-size="11pt" fo:font-style="italic" style:letter-kerning="false" style:font-name-asian="Times New Roman" style:font-size-asian="11pt" style:language-asian="pl" style:country-asian="PL" style:font-style-asian="italic" style:font-name-complex="Tahoma" style:font-size-complex="11pt" style:language-complex="ar" style:country-complex="SA"/>
    </style:style>
    <style:style style:name="T24" style:family="text"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25" style:family="text"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/>
    </style:style>
    <style:style style:name="T26" style:family="text"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background-color="#00ff00"/>
    </style:style>
    <style:style style:name="T27" style:family="text"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28" style:family="text"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1pt" style:language-complex="ar" style:country-complex="SA"/>
    </style:style>
    <style:style style:name="T29" style:family="text">
      <style:text-properties fo:color="#000000" loext:opacity="100%" style:font-name="Tahoma" fo:font-size="10pt" style:letter-kerning="false" fo:background-color="#ffffff" loext:char-shading-value="0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30" style:family="text"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31" style:family="text"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style:font-style-complex="italic"/>
    </style:style>
    <style:style style:name="T32" style:family="text"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1pt" style:language-complex="ar" style:country-complex="SA"/>
    </style:style>
    <style:style style:name="T33" style:family="text">
      <style:text-properties fo:color="#000000" loext:opacity="100%" style:font-name="Tahoma" fo:font-size="10pt" fo:font-weight="bold" style:letter-kerning="true" style:font-name-asian="SimSun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T34" style:family="text">
      <style:text-properties fo:color="#000000" loext:opacity="100%" style:font-name="Tahoma" fo:font-size="10pt" style:letter-kerning="true" style:font-name-asian="SimSun" style:font-size-asian="10pt" style:language-asian="en" style:country-asian="US" style:font-name-complex="Tahoma" style:font-size-complex="10pt" style:language-complex="ar" style:country-complex="SA"/>
    </style:style>
    <style:style style:name="T35" style:family="text">
      <style:text-properties fo:color="#000000" loext:opacity="100%" style:font-name="Tahoma" fo:font-size="10pt" fo:letter-spacing="-0.002cm" style:letter-kerning="false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36" style:family="text">
      <style:text-properties fo:color="#000000" loext:opacity="100%" style:font-name="Tahoma" fo:font-size="10pt" fo:letter-spacing="-0.002cm" style:letter-kerning="false" fo:background-color="transparent" loext:char-shading-value="0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37" style:family="text">
      <style:text-properties fo:color="#000000" loext:opacity="100%" style:font-name="Tahoma" fo:font-size="10pt" fo:letter-spacing="-0.002cm" officeooo:rsid="0002453e" style:letter-kerning="false" fo:background-color="transparent" loext:char-shading-value="0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38" style:family="text">
      <style:text-properties fo:color="#000000" loext:opacity="100%" style:font-name="Tahoma" fo:font-size="10pt" fo:letter-spacing="-0.002cm" officeooo:rsid="00097526" style:letter-kerning="false" fo:background-color="#ffff00" loext:char-shading-value="0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39" style:family="text">
      <style:text-properties fo:color="#000000" loext:opacity="100%" style:font-name="Tahoma" fo:font-size="10pt" fo:letter-spacing="-0.002cm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40" style:family="text">
      <style:text-properties fo:color="#000000" loext:opacity="100%" style:font-name="Tahoma" fo:font-size="10pt" fo:letter-spacing="-0.002cm" fo:font-weight="bold" officeooo:rsid="0008cdaf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style:font-weight-complex="bold"/>
    </style:style>
    <style:style style:name="T41" style:family="text">
      <style:text-properties fo:color="#000000" loext:opacity="100%" style:font-name="Tahoma" fo:font-size="10pt" fo:letter-spacing="-0.002cm" fo:font-weight="bold" officeooo:rsid="00097526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42" style:family="text">
      <style:text-properties fo:color="#000000" loext:opacity="100%" style:font-name="Tahoma" fo:font-size="10pt" fo:letter-spacing="-0.002cm" fo:font-weight="bold" officeooo:rsid="000ad090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43" style:family="text">
      <style:text-properties fo:color="#000000" loext:opacity="100%" style:font-name="Tahoma" fo:letter-spacing="-0.002cm" style:letter-kerning="false" style:font-name-asian="Times New Roman" style:language-asian="pl" style:country-asian="PL" style:font-name-complex="Tahoma" style:language-complex="ar" style:country-complex="SA"/>
    </style:style>
    <style:style style:name="T44" style:family="text">
      <style:text-properties fo:color="#000000" loext:opacity="100%" style:font-name="Tahoma" fo:letter-spacing="-0.002cm" fo:font-weight="bold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45" style:family="text">
      <style:text-properties fo:color="#000000" loext:opacity="100%" style:font-name="Tahoma" fo:letter-spacing="-0.002cm" fo:font-weight="bold" officeooo:rsid="00097526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46" style:family="text">
      <style:text-properties fo:color="#000000" loext:opacity="100%" style:font-name="Tahoma" fo:letter-spacing="-0.002cm" fo:font-weight="bold" officeooo:rsid="000ad090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47" style:family="text">
      <style:text-properties fo:color="#000000" loext:opacity="100%" fo:font-style="italic" style:font-style-asian="italic"/>
    </style:style>
    <style:style style:name="T48" style:family="text">
      <style:text-properties fo:color="#000000" loext:opacity="100%" style:text-position="super 58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/>
    </style:style>
    <style:style style:name="T49" style:family="text">
      <style:text-properties fo:color="#000000" loext:opacity="100%" fo:letter-spacing="-0.002cm" style:letter-kerning="false" style:font-name-asian="Times New Roman" style:language-asian="pl" style:country-asian="PL" style:font-name-complex="Tahoma" style:language-complex="ar" style:country-complex="SA"/>
    </style:style>
    <style:style style:name="T50" style:family="text">
      <style:text-properties fo:color="#000000" loext:opacity="100%" fo:letter-spacing="-0.002cm" officeooo:rsid="00097526" style:letter-kerning="false" fo:background-color="transparent" loext:char-shading-value="0" style:font-name-asian="Times New Roman" style:language-asian="pl" style:country-asian="PL" style:font-name-complex="Tahoma" style:language-complex="ar" style:country-complex="SA"/>
    </style:style>
    <style:style style:name="T51" style:family="text">
      <style:text-properties fo:color="#000000" loext:opacity="100%" fo:letter-spacing="-0.002cm" fo:font-weight="bold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52" style:family="text">
      <style:text-properties fo:color="#000000" loext:opacity="100%" fo:letter-spacing="-0.002cm" fo:font-weight="bold" officeooo:rsid="00097526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53" style:family="text">
      <style:text-properties fo:color="#000000" loext:opacity="100%" fo:letter-spacing="-0.002cm" fo:font-weight="bold" officeooo:rsid="000ad090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54" style:family="text">
      <style:text-properties fo:color="#000000" loext:opacity="100%" fo:letter-spacing="-0.002cm" fo:font-weight="bold" officeooo:rsid="00097526" style:letter-kerning="false" fo:background-color="transparent" loext:char-shading-value="0" style:font-name-asian="Times New Roman" style:language-asian="pl" style:country-asian="PL" style:font-weight-asian="bold" style:font-name-complex="Tahoma" style:language-complex="ar" style:country-complex="SA"/>
    </style:style>
    <style:style style:name="T55" style:family="text"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Calibri2" style:font-size-complex="10pt" style:language-complex="ar" style:country-complex="SA" style:font-style-complex="italic"/>
    </style:style>
    <style:style style:name="T56" style:family="text">
      <style:text-properties fo:color="#000000" loext:opacity="100%" style:font-name="Tahoma" fo:font-size="10pt" fo:letter-spacing="-0.002cm" fo:font-weight="bold" officeooo:rsid="00097526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57" style:family="text">
      <style:text-properties fo:color="#000000" loext:opacity="100%" style:font-name="Tahoma" fo:font-size="10pt" fo:letter-spacing="-0.002cm" fo:font-weight="bold" officeooo:rsid="00097526" style:letter-kerning="false" fo:background-color="transparent" loext:char-shading-value="0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58" style:family="text">
      <style:text-properties fo:color="#000000" loext:opacity="100%" style:font-name="Tahoma" fo:font-size="10pt" fo:letter-spacing="-0.002cm" fo:font-weight="bold" officeooo:rsid="00097526" style:letter-kerning="false" fo:background-color="transparent" loext:char-shading-value="0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59" style:family="text">
      <style:text-properties fo:color="#000000" loext:opacity="100%" style:font-name="Tahoma" fo:font-size="10pt" fo:letter-spacing="-0.002cm" officeooo:rsid="00097526" style:letter-kerning="false" fo:background-color="#ffff00" loext:char-shading-value="0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60" style:family="text">
      <style:text-properties fo:color="#000000" loext:opacity="100%" style:font-name="Tahoma" fo:font-size="10pt" fo:letter-spacing="-0.002cm" officeooo:rsid="00097526" style:letter-kerning="false" fo:background-color="transparent" loext:char-shading-value="0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61" style:family="text">
      <style:text-properties fo:color="#000000" loext:opacity="100%" style:font-name="Tahoma" fo:letter-spacing="-0.002cm" fo:font-weight="bold" officeooo:rsid="00097526" style:letter-kerning="false" fo:background-color="transparent" loext:char-shading-value="0" style:font-name-asian="Times New Roman" style:language-asian="pl" style:country-asian="PL" style:font-weight-asian="bold" style:font-name-complex="Tahoma" style:language-complex="ar" style:country-complex="SA"/>
    </style:style>
    <style:style style:name="T62" style:family="text">
      <style:text-properties fo:color="#000000" loext:opacity="100%" style:font-name="Tahoma" fo:letter-spacing="-0.002cm" officeooo:rsid="00097526" style:letter-kerning="false" fo:background-color="transparent" loext:char-shading-value="0" style:font-name-asian="Times New Roman" style:language-asian="pl" style:country-asian="PL" style:font-name-complex="Tahoma" style:language-complex="ar" style:country-complex="SA"/>
    </style:style>
    <style:style style:name="T63" style:family="text">
      <style:text-properties fo:font-style="italic" style:font-style-asian="italic"/>
    </style:style>
    <style:style style:name="T64" style:family="text">
      <style:text-properties fo:language="none" fo:country="none" fo:font-style="italic" style:font-style-asian="italic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font-style-complex="italic"/>
    </style:style>
    <style:style style:name="T67" style:family="text">
      <style:text-properties fo:letter-spacing="-0.002cm"/>
    </style:style>
    <style:style style:name="T68" style:family="text">
      <style:text-properties fo:letter-spacing="-0.002cm" fo:background-color="#00ff00"/>
    </style:style>
    <style:style style:name="T69" style:family="text">
      <style:text-properties fo:background-color="#00ff00"/>
    </style:style>
    <style:style style:name="T70" style:family="text">
      <style:text-properties officeooo:rsid="0002453e"/>
    </style:style>
    <style:style style:name="T71" style:family="text">
      <style:text-properties style:font-name="Tahoma"/>
    </style:style>
    <style:style style:name="T72" style:family="text">
      <style:text-properties style:font-name="Tahoma" fo:language="pl" fo:country="PL" fo:font-weight="normal" style:font-weight-asian="normal" style:font-name-complex="Calibri2" style:font-weight-complex="normal"/>
    </style:style>
    <style:style style:name="T73" style:family="text">
      <style:text-properties style:font-name="Tahoma" fo:background-color="transparent" loext:char-shading-value="0" style:font-name-complex="Calibri1"/>
    </style:style>
    <style:style style:name="T74" style:family="text">
      <style:text-properties style:font-name="Tahoma" style:font-name-complex="Calibri2"/>
    </style:style>
    <style:style style:name="T75" style:family="text">
      <style:text-properties officeooo:rsid="0003cb1a"/>
    </style:style>
    <style:style style:name="T76" style:family="text">
      <style:text-properties officeooo:rsid="0003cb1a" fo:background-color="transparent" loext:char-shading-value="0"/>
    </style:style>
    <style:style style:name="T77" style:family="text">
      <style:text-properties fo:background-color="transparent" loext:char-shading-value="0"/>
    </style:style>
    <style:style style:name="T78" style:family="text">
      <style:text-properties style:font-name-complex="Calibri2"/>
    </style:style>
    <style:style style:name="T79" style:family="text">
      <style:text-properties style:font-name-complex="Calibri2"/>
    </style:style>
    <style:style style:name="T80" style:family="text">
      <style:text-properties style:font-name-complex="Calibri2" style:font-style-complex="italic"/>
    </style:style>
    <style:style style:name="T81" style:family="text">
      <style:text-properties officeooo:rsid="00181bd2" style:font-name-complex="Calibri2" style:font-style-complex="italic"/>
    </style:style>
    <style:style style:name="T82" style:family="text">
      <style:text-properties style:use-window-font-color="true" loext:opacity="0%" style:font-name="Calibri" fo:font-size="11pt" fo:letter-spacing="-0.002cm" fo:language="pl" fo:country="PL" officeooo:rsid="000796d7" style:letter-kerning="false" fo:background-color="#ffff00" loext:char-shading-value="0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83" style:family="text">
      <style:text-properties style:use-window-font-color="true" loext:opacity="0%" style:font-name="Calibri" fo:font-size="11pt" fo:letter-spacing="-0.002cm" fo:language="pl" fo:country="PL" style:letter-kerning="false" fo:background-color="#ffff00" loext:char-shading-value="0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84" style:family="text">
      <style:text-properties style:use-window-font-color="true" loext:opacity="0%" style:font-name="Calibri" fo:font-size="11pt" fo:letter-spacing="-0.002cm" fo:language="pl" fo:country="PL" officeooo:rsid="00174b1c" style:letter-kerning="false" fo:background-color="#ffff00" loext:char-shading-value="0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85" style:family="text">
      <style:text-properties style:use-window-font-color="true" loext:opacity="0%" style:font-name="Calibri" fo:font-size="11pt" fo:letter-spacing="-0.002cm" fo:language="pl" fo:country="PL" fo:font-weight="normal" officeooo:rsid="000796d7" style:letter-kerning="false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normal"/>
    </style:style>
    <style:style style:name="T86" style:family="text">
      <style:text-properties style:use-window-font-color="true" loext:opacity="0%" style:font-name="Tahoma" fo:font-size="11pt" fo:letter-spacing="-0.002cm" fo:language="pl" fo:country="PL" style:letter-kerning="false" fo:background-color="#ffff00" loext:char-shading-value="0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87" style:family="text">
      <style:text-properties style:use-window-font-color="true" loext:opacity="0%" style:font-name="Tahoma" fo:font-size="11pt" fo:letter-spacing="-0.002cm" fo:language="pl" fo:country="PL" officeooo:rsid="000796d7" style:letter-kerning="false" fo:background-color="#ffff00" loext:char-shading-value="0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88" style:family="text">
      <style:text-properties style:use-window-font-color="true" loext:opacity="0%" style:font-name="Tahoma" fo:font-size="11pt" fo:letter-spacing="-0.002cm" fo:language="pl" fo:country="PL" officeooo:rsid="00174b1c" style:letter-kerning="false" fo:background-color="#ffff00" loext:char-shading-value="0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89" style:family="text">
      <style:text-properties style:use-window-font-color="true" loext:opacity="0%" style:font-name="Tahoma" fo:font-size="11pt" fo:letter-spacing="-0.002cm" fo:language="pl" fo:country="PL" style:letter-kerning="false" fo:background-color="transparent" loext:char-shading-value="0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90" style:family="text">
      <style:text-properties style:use-window-font-color="true" loext:opacity="0%" style:font-name="Tahoma" fo:font-size="11pt" fo:letter-spacing="-0.002cm" fo:language="pl" fo:country="PL" officeooo:rsid="000796d7" style:letter-kerning="false" fo:background-color="transparent" loext:char-shading-value="0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91" style:family="text">
      <style:text-properties style:use-window-font-color="true" loext:opacity="0%" style:font-name="Tahoma" fo:font-size="11pt" fo:letter-spacing="-0.002cm" fo:language="pl" fo:country="PL" officeooo:rsid="00174b1c" style:letter-kerning="false" fo:background-color="transparent" loext:char-shading-value="0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92" style:family="text">
      <style:text-properties style:use-window-font-color="true" loext:opacity="0%" style:font-name="Tahoma" fo:letter-spacing="-0.002cm" fo:language="pl" fo:country="PL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93" style:family="text">
      <style:text-properties style:use-window-font-color="true" loext:opacity="0%" style:font-name="Tahoma" fo:letter-spacing="-0.002cm" fo:language="pl" fo:country="PL" officeooo:rsid="000796d7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94" style:family="text">
      <style:text-properties style:use-window-font-color="true" loext:opacity="0%" style:font-name="Tahoma" fo:letter-spacing="-0.002cm" fo:language="pl" fo:country="PL" officeooo:rsid="00174b1c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95" style:family="text">
      <style:text-properties style:use-window-font-color="true" loext:opacity="0%" fo:letter-spacing="-0.002cm" fo:language="pl" fo:country="PL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96" style:family="text">
      <style:text-properties style:use-window-font-color="true" loext:opacity="0%" fo:letter-spacing="-0.002cm" fo:language="pl" fo:country="PL" officeooo:rsid="000796d7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97" style:family="text">
      <style:text-properties style:use-window-font-color="true" loext:opacity="0%" fo:letter-spacing="-0.002cm" fo:language="pl" fo:country="PL" officeooo:rsid="00174b1c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98" style:family="text">
      <style:text-properties style:use-window-font-color="true" loext:opacity="0%" fo:letter-spacing="-0.002cm" fo:language="pl" fo:country="PL" officeooo:rsid="001c748d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99" style:family="text">
      <style:text-properties style:use-window-font-color="true" loext:opacity="0%" style:font-name="Tahoma" fo:letter-spacing="-0.002cm" fo:language="pl" fo:country="PL" style:letter-kerning="false" fo:background-color="transparent" loext:char-shading-value="0" style:font-name-asian="Calibri2" style:language-asian="pl" style:country-asian="PL" style:font-name-complex="Calibri2" style:language-complex="ar" style:country-complex="SA"/>
    </style:style>
    <style:style style:name="T100" style:family="text">
      <style:text-properties style:use-window-font-color="true" loext:opacity="0%" style:font-name="Tahoma" fo:letter-spacing="-0.002cm" fo:language="pl" fo:country="PL" officeooo:rsid="001c748d" style:letter-kerning="false" fo:background-color="transparent" loext:char-shading-value="0" style:font-name-asian="Calibri2" style:language-asian="pl" style:country-asian="PL" style:font-name-complex="Calibri2" style:language-complex="ar" style:country-complex="SA"/>
    </style:style>
    <style:style style:name="T101" style:family="text">
      <style:text-properties style:use-window-font-color="true" loext:opacity="0%" style:font-name="Tahoma" fo:letter-spacing="-0.002cm" fo:language="pl" fo:country="PL" officeooo:rsid="001c748d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102" style:family="text">
      <style:text-properties style:use-window-font-color="true" loext:opacity="0%" style:font-name="Tahoma" fo:letter-spacing="-0.002cm" fo:language="pl" fo:country="PL" fo:font-weight="normal" officeooo:rsid="001c748d" style:letter-kerning="false" fo:background-color="transparent" loext:char-shading-value="0" style:font-name-asian="Calibri2" style:language-asian="en" style:country-asian="US" style:font-weight-asian="normal" style:font-name-complex="Calibri2" style:language-complex="ar" style:country-complex="SA" style:font-weight-complex="normal"/>
    </style:style>
    <style:style style:name="T103" style:family="text">
      <style:text-properties style:use-window-font-color="true" loext:opacity="0%" style:font-name="Tahoma" fo:letter-spacing="-0.002cm" fo:language="pl" fo:country="PL" fo:font-weight="normal" officeooo:rsid="000796d7" style:letter-kerning="false" fo:background-color="transparent" loext:char-shading-value="0" style:font-name-asian="Calibri2" style:language-asian="pl" style:country-asian="PL" style:font-weight-asian="normal" style:font-name-complex="Calibri2" style:language-complex="ar" style:country-complex="SA" style:font-weight-complex="normal"/>
    </style:style>
    <style:style style:name="T104" style:family="text">
      <style:text-properties style:use-window-font-color="true" loext:opacity="0%" style:font-name="Tahoma" fo:letter-spacing="-0.002cm" fo:language="pl" fo:country="PL" fo:font-weight="normal" officeooo:rsid="001c748d" style:letter-kerning="false" fo:background-color="transparent" loext:char-shading-value="0" style:font-name-asian="Calibri2" style:language-asian="pl" style:country-asian="PL" style:font-weight-asian="normal" style:font-name-complex="Calibri2" style:language-complex="ar" style:country-complex="SA" style:font-weight-complex="normal"/>
    </style:style>
    <style:style style:name="T105" style:family="text">
      <style:text-properties style:use-window-font-color="true" loext:opacity="0%" style:font-name="Tahoma" fo:font-size="11pt" fo:letter-spacing="-0.002cm" fo:language="pl" fo:country="PL" fo:font-weight="normal" officeooo:rsid="001c748d" style:letter-kerning="false" fo:background-color="transparent" loext:char-shading-value="0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normal"/>
    </style:style>
    <style:style style:name="T106" style:family="text">
      <style:text-properties style:use-window-font-color="true" loext:opacity="0%" style:font-name="Tahoma" fo:font-size="11pt" fo:letter-spacing="-0.002cm" fo:language="pl" fo:country="PL" fo:font-weight="normal" officeooo:rsid="000796d7" style:letter-kerning="false" fo:background-color="transparent" loext:char-shading-value="0" style:font-name-asian="Calibri2" style:font-size-asian="11pt" style:language-asian="pl" style:country-asian="PL" style:font-weight-asian="normal" style:font-name-complex="Calibri2" style:font-size-complex="11pt" style:language-complex="ar" style:country-complex="SA" style:font-weight-complex="normal"/>
    </style:style>
    <style:style style:name="T107" style:family="text">
      <style:text-properties style:use-window-font-color="true" loext:opacity="0%" style:font-name="Tahoma" fo:font-size="11pt" fo:letter-spacing="-0.002cm" fo:language="pl" fo:country="PL" fo:font-weight="normal" officeooo:rsid="001c748d" style:letter-kerning="false" fo:background-color="transparent" loext:char-shading-value="0" style:font-name-asian="Calibri2" style:font-size-asian="11pt" style:language-asian="pl" style:country-asian="PL" style:font-weight-asian="normal" style:font-name-complex="Calibri2" style:font-size-complex="11pt" style:language-complex="ar" style:country-complex="SA" style:font-weight-complex="normal"/>
    </style:style>
    <style:style style:name="T108" style:family="text">
      <style:text-properties officeooo:rsid="000be3b3"/>
    </style:style>
    <style:style style:name="T109" style:family="text">
      <style:text-properties style:font-name="Arial Narrow" fo:font-size="11pt" style:font-size-asian="11pt" style:font-name-complex="Calibri2" style:font-size-complex="11pt"/>
    </style:style>
    <style:style style:name="T110" style:family="text">
      <style:text-properties style:font-name="Arial Narrow" fo:font-size="11pt" style:font-size-asian="11pt" style:font-name-complex="Calibri2" style:font-size-complex="11pt" style:font-style-complex="italic"/>
    </style:style>
    <style:style style:name="T111" style:family="text">
      <style:text-properties style:font-name="Arial Narrow" fo:font-size="11pt" fo:letter-spacing="-0.002cm" style:font-size-asian="11pt" style:font-name-complex="Calibri2" style:font-size-complex="11pt" style:font-style-complex="italic"/>
    </style:style>
    <style:style style:name="T112" style:family="text">
      <style:text-properties style:font-name="Arial Narrow" fo:font-size="11pt" fo:letter-spacing="-0.002cm" officeooo:rsid="00181bd2" style:font-size-asian="11pt" style:font-name-complex="Calibri2" style:font-size-complex="11pt" style:font-style-complex="italic"/>
    </style:style>
    <style:style style:name="T113" style:family="text">
      <style:text-properties style:font-name="Arial Narrow" style:font-name-complex="Calibri2" style:font-style-complex="italic"/>
    </style:style>
    <style:style style:name="T114" style:family="text">
      <style:text-properties officeooo:rsid="001381d3"/>
    </style:style>
    <style:style style:name="T115" style:family="text">
      <style:text-properties officeooo:rsid="00155272"/>
    </style:style>
    <text:list-style style:name="L1" text:consecutive-numbering="true">
      <text:list-level-style-bullet text:level="1" text:style-name="WW8Num3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3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1"><text:span text:style-name="T2">Załącznik nr </text:span></text:span><text:span text:style-name="Domyślna_20_czcionka_20_akapitu1"><text:span text:style-name="T3">8</text:span></text:span><text:span text:style-name="Domyślna_20_czcionka_20_akapitu1"><text:span text:style-name="T2"> do SWZ</text:span></text:span></text:p>
      <text:p text:style-name="P2"><text:span text:style-name="Domyślna_20_czcionka_20_akapitu1"><text:span text:style-name="T2"/></text:span></text:p>
      <text:p text:style-name="P10">PRZEDMIOTOWY ŚRODEK DOWODOWY</text:p>
      <text:p text:style-name="P144"><text:span text:style-name="T19"/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B1" office:value-type="string">
            <text:p text:style-name="P13">PODSTAWOWE WYMAGANIA, JAKIE POWINIEN SPEŁNIAĆ OFEROWANY POJAZD</text:p>
          </table:table-cell>
          <table:table-cell table:style-name="Tabela1.B1" office:value-type="string">
            <text:p text:style-name="P22">UWAGI</text:p>
          </table:table-cell>
          <table:table-cell table:style-name="Tabela1.A1" office:value-type="string">
            <text:p text:style-name="P22">PROPOZYCJE WYKONAWCY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4">Podstawowe wymagania, jakie powinien spełniać oferowany samochód</text:p>
          </table:table-cell>
          <table:table-cell table:style-name="Tabela1.C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3" office:value-type="string">
            <text:p text:style-name="P27">1.1.</text:p>
          </table:table-cell>
          <table:table-cell table:style-name="Tabela1.B3" office:value-type="string">
            <text:list xml:id="list2046677079" text:style-name="WW8Num32">
              <text:list-item>
                <text:p text:style-name="P5">Musi spełniać wymagania polskich przepisów o ruchu drogowym, z uwzględnieniem wymagań dotyczących pojazdów uprzywilejowanych, zgodnie z ustawą z dnia 20 czerwca 1997r.„Prawo o ruchu drogowym” (Dz.U. z 2021 r. poz. 450 z późn. zm.), wraz z przepisami wykonawczymi.</text:p>
              </text:list-item>
              <text:list-item>
                <text:p text:style-name="P5">Rozporządzenia Ministra Spraw Wewnętrznych i Administracji z dnia 20 czerwca 2007 r. w sprawie wykazu wyrobów służących zapewnieniu zasad bezpieczeństwa publicznego lub ochronie zdrowia i życia oraz mienia, a także zasad wydawania dopuszczenia tych wyrobów do użytkowania (Dz. U. Nr 143, poz. 1002, z 2010 r. nr 85 poz. 553 oraz z 2018 r. poz. 984)</text:p>
              </text:list-item>
              <text:list-item>
                <text:p text:style-name="P5">Rozporządzenia Ministrów: Spraw Wewnętrznych, Obrony Narodowej, Finansów oraz Sprawiedliwości z dnia 22 marca 2019 r. w sprawie warunków technicznych pojazdów specjalnych i pojazdów używanych do celów specjalnych Policji, Agencji Bezpieczeństwa Wewnętrznego, Agencji Wywiadu, Służby Kontrwywiadu Wojskowego, Służby Wywiadu Wojskowego, Centralnego Biura Antykorupcyjnego, Straży Granicznej, kontroli skarbowej, Służby Celnej, Służby Więziennej i straży pożarnej (Dz. U. 2019 poz.594).</text:p>
              </text:list-item>
              <text:list-item>
                <text:p text:style-name="P29">Samochód musi być oznakowany numerami operacyjnymi Państwowej Straży Pożarnej zgodnie z zarządzeniem nr 1 Komendanta Głównego Państwowej Straży Pożarnej z dnia 24 stycznia 2020 r. w sprawie gospodarki transportowej w jednostkach organizacyjnych Państwowej Straży Pożarnej.</text:p>
              </text:list-item>
              <text:list-item>
                <text:p text:style-name="P5">Musi posiadać ważne świadectwo dopuszczenia wydane przez CNBOP-PIB w Józefowie k/Otwocka. Na dzień składania ofert, dostarczyć do dokumentacji przetargowej kopię aktualnego świadectwa. </text:p>
              </text:list-item>
              <text:list-item>
                <text:p text:style-name="P5">Musi posiadać aktualne świadectwo homologacji podwozia.</text:p>
              </text:list-item>
              <text:list-item>
                <text:p text:style-name="P5">Musi spełniać wymagania ogólne i szczegółowe zgodnie z normą PN-<text:soft-page-break/>EN 1846-1 i 1846-2 </text:p>
              </text:list-item>
              <text:list-item>
                <text:p text:style-name="P12"><text:span text:style-name="T11">Pojazd oraz podwozie fabrycznie nowe, rok produkcji podwozia 2022, silnik, podwozie i kabina tego samego producenta.</text:span></text:p>
              </text:list-item>
            </text:list>
            <text:p text:style-name="P8"/>
          </table:table-cell>
          <table:table-cell table:style-name="Tabela1.C3" office:value-type="string">
            <text:list xml:id="list143450731140976" text:continue-numbering="true" text:style-name="WW8Num32">
              <text:list-header>
                <text:p text:style-name="P182"><text:span text:style-name="T78"><text:s/>Niewłaściwe skreślić / usunąć</text:span></text:p>
              </text:list-header>
            </text:list>
          </table:table-cell>
          <table:table-cell table:style-name="Tabela1.D3" office:value-type="string">
            <text:list xml:id="list143450952476759" text:continue-numbering="true" text:style-name="WW8Num32">
              <text:list-header>
                <text:p text:style-name="P181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4" office:value-type="string">
            <text:p text:style-name="P27">1.2.</text:p>
          </table:table-cell>
          <table:table-cell table:style-name="Tabela1.B4" office:value-type="string">
            <text:p text:style-name="P28">Samochód musi spełniać wymagania dla klasy średniej M (wg PN-EN 1846-2 ).</text:p>
            <text:p text:style-name="P28"/>
          </table:table-cell>
          <table:table-cell table:style-name="Tabela1.C4" office:value-type="string">
            <text:p text:style-name="P104"><text:span text:style-name="T78">Niewłaściwe skreślić / usunąć</text:span></text:p>
          </table:table-cell>
          <table:table-cell table:style-name="Tabela1.D4" office:value-type="string">
            <text:list xml:id="list143450604068073" text:continue-numbering="true" text:style-name="WW8Num32">
              <text:list-header>
                <text:p text:style-name="P108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5" office:value-type="string">
            <text:p text:style-name="P27">1.3.</text:p>
          </table:table-cell>
          <table:table-cell table:style-name="Tabela1.B5" office:value-type="string">
            <text:p text:style-name="P28">Samochód kategorii 2 - uterenowionej (wg PN-EN 1846-1 ) – nie dopuszcza się innej kategorii pojazdów ze względu na specyfikę terenu i działań jednostki.</text:p>
            <text:p text:style-name="P28"/>
          </table:table-cell>
          <table:table-cell table:style-name="Tabela1.C5" office:value-type="string">
            <text:p text:style-name="P104"><text:span text:style-name="T78">Niewłaściwe skreślić / usunąć</text:span></text:p>
          </table:table-cell>
          <table:table-cell table:style-name="Tabela1.D5" office:value-type="string">
            <text:list xml:id="list143450850670158" text:continue-numbering="true" text:style-name="WW8Num32">
              <text:list-header>
                <text:p text:style-name="P108"><text:span text:style-name="T78">TAK / NIE</text:span></text:p>
              </text:list-header>
            </text:list>
          </table:table-cell>
        </table:table-row>
        <table:table-row table:style-name="Tabela1.6">
          <table:table-cell table:style-name="Tabela1.A1" office:value-type="string">
            <text:p text:style-name="P14">2</text:p>
          </table:table-cell>
          <table:table-cell table:style-name="Tabela1.B1" office:value-type="string">
            <text:p text:style-name="P14">Podwozie z kabiną</text:p>
          </table:table-cell>
          <table:table-cell table:style-name="Tabela1.B1" office:value-type="string">
            <text:p text:style-name="P23">UWAGI</text:p>
          </table:table-cell>
          <table:table-cell table:style-name="Tabela1.A1" office:value-type="string">
            <text:p text:style-name="P23">PROPOZYCJE WYKONAWCY</text:p>
          </table:table-cell>
        </table:table-row>
        <table:table-row table:style-name="Tabela1.2">
          <table:table-cell table:style-name="Tabela1.A7" office:value-type="string">
            <text:p text:style-name="P27">2.1.</text:p>
          </table:table-cell>
          <table:table-cell table:style-name="Tabela1.B7" office:value-type="string">
            <text:p text:style-name="P149"><text:span text:style-name="T30">Masa całkowita pojazdu gotowego do akcji</text:span><text:span text:style-name="T24"> ratowniczo – gaśniczej (pojazd z załogą, pełnymi zbiornikami, zabudową i wyposażeniem) nie może przekroczyć 16 000 kg.</text:span></text:p>
            <text:p text:style-name="P30"/>
          </table:table-cell>
          <table:table-cell table:style-name="Tabela1.C7" office:value-type="string">
            <text:p text:style-name="P145"><text:span text:style-name="T109">Podać wartość</text:span></text:p>
          </table:table-cell>
          <table:table-cell table:style-name="Tabela1.D7" office:value-type="string">
            <text:list xml:id="list143450825054260" text:continue-numbering="true" text:style-name="WW8Num32">
              <text:list-header>
                <text:p text:style-name="P108"><text:span text:style-name="T78">Niewłaściwe skreślić / usunąć</text:span></text:p>
                <text:p text:style-name="P108"><text:span text:style-name="T78">TAK / NIE</text:span></text:p>
                <text:p text:style-name="P108"><text:span text:style-name="T78"/></text:p>
                <text:p text:style-name="P117"><text:span text:style-name="T78">Masa <text:s text:c="4"/>……. kg</text:span></text:p>
              </text:list-header>
            </text:list>
          </table:table-cell>
        </table:table-row>
        <table:table-row table:style-name="Tabela1.2">
          <table:table-cell table:style-name="Tabela1.A8" office:value-type="string">
            <text:p text:style-name="P27">2.2.</text:p>
          </table:table-cell>
          <table:table-cell table:style-name="Tabela1.B8" office:value-type="string">
            <text:p text:style-name="P151"><text:span text:style-name="T30">Pojazd gotowy do akcji</text:span><text:span text:style-name="T24"> (pojazd z załogą, pełnymi zbiornikami, zabudową i wyposażeniem) powinien mieć:</text:span></text:p>
            <text:list xml:id="list1597998746" text:style-name="WW8Num33">
              <text:list-item>
                <text:p text:style-name="P32">Kąt natarcia: min. 27 º,</text:p>
              </text:list-item>
              <text:list-item>
                <text:p text:style-name="P32">Kąt zejścia: min. 25º,</text:p>
              </text:list-item>
              <text:list-item>
                <text:p text:style-name="P32">Prześwit pod osiami: min. 300 mm,</text:p>
              </text:list-item>
              <text:list-item>
                <text:p text:style-name="P32">Wysokość całkowita pojazdu: max. 3300 mm (z drabiną dwuprzęsłową) </text:p>
              </text:list-item>
              <text:list-item>
                <text:p text:style-name="P152"><text:span text:style-name="T24">Długość całkowita: max 8300 mm </text:span></text:p>
              </text:list-item>
              <text:list-item>
                <text:p text:style-name="P37">Kąt rampowy: min. 24º.</text:p>
              </text:list-item>
              <text:list-item>
                <text:p text:style-name="P37">Nie dopuszcza się innych wartości ze względu na specyfikę terenu na jakim będą prowadzone działania jednostki</text:p>
              </text:list-item>
              <text:list-item>
                <text:p text:style-name="P37">Wszystkie parametry wskazane w aktualnym świadectwie dopuszczenia CNBOP. </text:p>
              </text:list-item>
            </text:list>
            <text:p text:style-name="P38"/>
          </table:table-cell>
          <table:table-cell table:style-name="Tabela1.C8" office:value-type="string">
            <text:p text:style-name="P146"><text:span text:style-name="T109">Podać wartość</text:span></text:p>
          </table:table-cell>
          <table:table-cell table:style-name="Tabela1.D8" office:value-type="string">
            <text:list xml:id="list143450544888403" text:continue-list="list143450825054260" text:style-name="WW8Num32">
              <text:list-header>
                <text:p text:style-name="P108"><text:span text:style-name="T78">Niewłaściwe skreślić / usunąć</text:span></text:p>
                <text:p text:style-name="P108"><text:span text:style-name="T78">TAK / NIE</text:span></text:p>
                <text:p text:style-name="P108"><text:span text:style-name="T78"/></text:p>
              </text:list-header>
              <text:list-item>
                <text:p text:style-name="P36"><text:span text:style-name="T108">k</text:span>ąt natarcia: ……….. º,</text:p>
              </text:list-item>
              <text:list-item>
                <text:p text:style-name="P36">Kąt zejścia: ……… 25º,</text:p>
              </text:list-item>
              <text:list-item>
                <text:p text:style-name="P36">Prześwit pod osiami: …………. mm,</text:p>
              </text:list-item>
              <text:list-item>
                <text:p text:style-name="P36">Wysokość całkowita pojazdu: …….. mm (z drabiną dwuprzęsłową) </text:p>
              </text:list-item>
              <text:list-item>
                <text:p text:style-name="P156"><text:span text:style-name="T24">Długość całkowita: …………. mm </text:span></text:p>
              </text:list-item>
              <text:list-item>
                <text:p text:style-name="P41">Kąt rampowy: …………. <text:s/>24º.</text:p>
                <text:p text:style-name="P41"><text:span text:style-name="T78"/></text:p>
              </text:list-item>
            </text:list>
          </table:table-cell>
        </table:table-row>
        <table:table-row table:style-name="Tabela1.2">
          <table:table-cell table:style-name="Tabela1.A9" office:value-type="string">
            <text:p text:style-name="P27">2.3.</text:p>
          </table:table-cell>
          <table:table-cell table:style-name="Tabela1.B9" office:value-type="string">
            <text:p text:style-name="P153"><text:span text:style-name="T30">Rezerwa masy</text:span><text:span text:style-name="T24"> pojazdu gotowego do akcji ratowniczo – gaśniczej (pojazd z załogą, pełnymi zbiornikami, zabudową i wyposażeniem) w stosunku do dopuszczalnej masy całkowitej pojazdu określonej przez producenta (liczone do tzw. DMC technicznej) min. 12 %.</text:span></text:p>
            <text:p text:style-name="P42">Nie dopuszcza się mniejszej wartości z uwagi na działania pojazdu w trudnych warunkach terenowych.</text:p>
            <text:p text:style-name="P42"/>
          </table:table-cell>
          <table:table-cell table:style-name="Tabela1.C9" office:value-type="string">
            <text:p text:style-name="P147"><text:span text:style-name="T109">Podać wartość</text:span></text:p>
          </table:table-cell>
          <table:table-cell table:style-name="Tabela1.D9" office:value-type="string">
            <text:list xml:id="list143450183830451" text:continue-numbering="true" text:style-name="WW8Num32">
              <text:list-header>
                <text:p text:style-name="P108"><text:span text:style-name="T78">Niewłaściwe skreślić / usunąć</text:span></text:p>
                <text:p text:style-name="P109"><text:span text:style-name="T78">TAK / NIE</text:span></text:p>
              </text:list-header>
            </text:list>
            <text:p text:style-name="P105"><text:span text:style-name="T78"/></text:p>
            <text:p text:style-name="P118"><text:span text:style-name="T78">Rezerwa masy …… %</text:span></text:p>
          </table:table-cell>
        </table:table-row>
        <table:table-row table:style-name="Tabela1.2">
          <table:table-cell table:style-name="Tabela1.A10" office:value-type="string">
            <text:p text:style-name="P27">2.4.</text:p>
          </table:table-cell>
          <table:table-cell table:style-name="Tabela1.B10" office:value-type="string">
            <text:p text:style-name="P149"><text:span text:style-name="T30">Układ napędowy</text:span><text:span text:style-name="T24"> pojazdu składa się z:</text:span></text:p>
            <text:list xml:id="list2440972362" text:style-name="WW8Num29">
              <text:list-item>
                <text:p text:style-name="P31">stałego napędu na wszystkie osie, (nie dopuszcza się rozłączane<text:soft-page-break/>go napędu osi przedniej) </text:p>
              </text:list-item>
              <text:list-item>
                <text:p text:style-name="P31">skrzyni redukcyjnej,</text:p>
              </text:list-item>
              <text:list-item>
                <text:p text:style-name="P31">możliwość blokady mechanizmów każdej osi,</text:p>
              </text:list-item>
              <text:list-item>
                <text:p text:style-name="P150"><text:span text:style-name="T24">zwolnice w piastach,</text:span></text:p>
              </text:list-item>
            </text:list>
            <text:p text:style-name="P30"/>
          </table:table-cell>
          <table:table-cell table:style-name="Tabela1.C10" office:value-type="string">
            <text:p text:style-name="P106"><text:span text:style-name="T78">Niewłaściwe skreślić / usunąć</text:span></text:p>
          </table:table-cell>
          <table:table-cell table:style-name="Tabela1.D10" office:value-type="string">
            <text:list xml:id="list143450613725990" text:continue-list="list143450183830451" text:style-name="WW8Num32">
              <text:list-header>
                <text:p text:style-name="P110"><text:span text:style-name="T78">TAK / NIE</text:span></text:p>
              </text:list-header>
            </text:list>
          </table:table-cell>
        </table:table-row>
        <table:table-row table:style-name="Tabela1.1">
          <table:table-cell table:style-name="Tabela1.A11" office:value-type="string">
            <text:p text:style-name="P27">2.5.</text:p>
          </table:table-cell>
          <table:table-cell table:style-name="Tabela1.B11" office:value-type="string">
            <text:p text:style-name="P143"><text:span text:style-name="T30">Koła i ogumienie</text:span><text:span text:style-name="T24">: koła pojedyncze na przedniej osi, na tylnej bliźniacze o nośności dostosowanej do nacisku koła oraz do max. prędkości pojazdu, z bieżnikiem uniwersalnym wielosezonowym, wszystkie tego samego rodzaju. </text:span></text:p>
            <text:p text:style-name="P39"/>
          </table:table-cell>
          <table:table-cell table:style-name="Tabela1.C11" office:value-type="string">
            <text:p text:style-name="P106"><text:span text:style-name="T78">Niewłaściwe skreślić / usunąć</text:span></text:p>
          </table:table-cell>
          <table:table-cell table:style-name="Tabela1.D11" office:value-type="string">
            <text:list xml:id="list143449805121245" text:continue-numbering="true" text:style-name="WW8Num32">
              <text:list-header>
                <text:p text:style-name="P110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12" office:value-type="string">
            <text:p text:style-name="P27">2.6.</text:p>
          </table:table-cell>
          <table:table-cell table:style-name="Tabela1.B12" office:value-type="string">
            <text:p text:style-name="P154"><text:span text:style-name="T30">Silnik</text:span><text:span text:style-name="T24"> o zapłonie samoczynnym przystosowanym do ciągłej pracy</text:span></text:p>
            <text:p text:style-name="P39">Minimalna moc silnika: 210 kW.<text:line-break/>Minimalny moment obrotowy 1050 Nm</text:p>
            <text:p text:style-name="P33">Silnik spełniający normy czystości spalin EURO 6.</text:p>
            <text:p text:style-name="P33">Mechaniczna skrzynia biegów z <text:s/>maksymalnym układem biegów 6+1 (wsteczny). Nie dopuszcza się innego rodzaju skrzyni biegów</text:p>
            <text:p text:style-name="P39">Ponadto pojazd wyposażony w </text:p>
            <text:list xml:id="list420054922" text:style-name="WW8Num21">
              <text:list-item>
                <text:p text:style-name="P40">hamulce tarczowe na wszystkich osiach.</text:p>
              </text:list-item>
              <text:list-item>
                <text:p text:style-name="P40">system ABS.</text:p>
              </text:list-item>
              <text:list-item>
                <text:p text:style-name="P40">zawieszenie mechaniczne osi przedniej i tylnej </text:p>
              </text:list-item>
              <text:list-item>
                <text:p text:style-name="P40">hamulec wydechowy <text:s/>o mocy min. 120kW </text:p>
              </text:list-item>
              <text:list-item>
                <text:p text:style-name="P40">pojazd wyposażony w system automatycznego „wypalania” filtra DPF z możliwością wyłączenia trybu automatycznego i <text:s text:c="2"/><text:line-break/> <text:s text:c="4"/>przeprowadzenie procesu „wypalania” w dowolnym czasie ręcznie. Układ ten ma być wyposażony w wskaźnik poziomu <text:s/><text:line-break/> <text:s text:c="4"/>zanieczyszczenia filtra</text:p>
              </text:list-item>
            </text:list>
            <text:p text:style-name="P39"/>
          </table:table-cell>
          <table:table-cell table:style-name="Tabela1.C12" office:value-type="string">
            <text:p text:style-name="P107"><text:span text:style-name="T109">Podać wartość</text:span></text:p>
          </table:table-cell>
          <table:table-cell table:style-name="Tabela1.D12" office:value-type="string">
            <text:list xml:id="list143450668863826" text:continue-list="list143449805121245" text:style-name="WW8Num32">
              <text:list-header>
                <text:p text:style-name="P111"><text:span text:style-name="T78">Niewłaściwe skreślić / usunąć</text:span></text:p>
                <text:p text:style-name="P111"><text:span text:style-name="T78">TAK / NIE</text:span></text:p>
                <text:p text:style-name="P111"><text:span text:style-name="T78"/></text:p>
              </text:list-header>
            </text:list>
            <text:p text:style-name="P134"><text:span text:style-name="T78">Moc silnika ……... kW</text:span></text:p>
            <text:p text:style-name="P134"><text:span text:style-name="T78">Moment obrotowy …… kW</text:span></text:p>
          </table:table-cell>
        </table:table-row>
        <table:table-row table:style-name="Tabela1.2">
          <table:table-cell table:style-name="Tabela1.A13" office:value-type="string">
            <text:p text:style-name="P27">2.7.</text:p>
          </table:table-cell>
          <table:table-cell table:style-name="Tabela1.B13" office:value-type="string">
            <text:p text:style-name="P154"><text:span text:style-name="T30">Kabina czterodrzwiowa</text:span><text:span text:style-name="T24">, jednomodułowa, z szkieletem z blachy cynkowanej zapewniająca dostęp do silnika z systemem zabezpieczającym przed jej przypadkowym odchyleniem w czasie jazdy, o układzie miejsc 1 + 1 + 4 (siedzenia przodem do kierunku jazdy). Podłoga kabiny musi mieć powierzchnię antypoślizgową. Wyklucza się możliwość zastosowania kabiny załogowej osiągniętej poprzez skręcenie/sklejenie kabiny dziennej z modułem kabiny brygadowej.</text:span></text:p>
            <text:p text:style-name="P33"/>
            <text:p text:style-name="P94">Kabina wyposażona minimum w:</text:p>
            <text:list xml:id="list1621409434" text:style-name="WW8Num31">
              <text:list-item>
                <text:p text:style-name="P34">indywidualne oświetlenie do czytania mapy dla pozycji dowódcy,</text:p>
              </text:list-item>
              <text:list-item>
                <text:p text:style-name="P34">poprzeczny uchwyt do trzymania dla załogi w tylnej części kabiny,</text:p>
              </text:list-item>
              <text:list-item>
                <text:p text:style-name="P34">elektrycznie sterowane szyby we wszystkich drzwiach kabiny,</text:p>
              </text:list-item>
              <text:list-item>
                <text:p text:style-name="P34"><text:soft-page-break/>lusterko krawężnikowe z prawej strony,</text:p>
              </text:list-item>
              <text:list-item>
                <text:p text:style-name="P34">lusterko rampowe – dojazdowe, przednie,</text:p>
              </text:list-item>
              <text:list-item>
                <text:p text:style-name="P34">zewnętrzną osłonę przeciwsłoneczną w górnej części kabiny,</text:p>
              </text:list-item>
              <text:list-item>
                <text:p text:style-name="P34">informację o włączonym/wyłączonym ogrzewaniu postojowym kabiny </text:p>
              </text:list-item>
              <text:list-item>
                <text:p text:style-name="P34">fabryczne radio ze złączem AUX oraz USB </text:p>
              </text:list-item>
              <text:list-item>
                <text:p text:style-name="P34">mocowanie 4 szt. aparatów ochrony dróg oddechowych (ODO) umożliwiającym samodzielne ich zakładanie bez zdejmowania <text:s text:c="3"/>ze stelaża wraz z miejscem na maskę ODO. Mocowanie 2 sztuk aparatów ODO (dla dowódcy i kierowcy) zamocowane w zabudowie na wysuwanym panelu w przedniej części zabudowy wraz z mocowaniem 2 sztuk butli zapasowych</text:p>
              </text:list-item>
              <text:list-item>
                <text:p text:style-name="P35">siedzenia pokryte materiałem łatwym w utrzymaniu czystości,</text:p>
              </text:list-item>
              <text:list-item>
                <text:p text:style-name="P35">wszystkie fotele wyposażone w pasy bezpieczeństwa bezwładnościowe i zagłówki,</text:p>
              </text:list-item>
              <text:list-item>
                <text:p text:style-name="P35">pneumatyczny fotel kierowcy </text:p>
              </text:list-item>
              <text:list-item>
                <text:p text:style-name="P35">fabryczna klimatyzacja,</text:p>
              </text:list-item>
              <text:list-item>
                <text:p text:style-name="P35">immobiliser,</text:p>
              </text:list-item>
              <text:list-item>
                <text:p text:style-name="P35">tempomat,</text:p>
              </text:list-item>
              <text:list-item>
                <text:p text:style-name="P35">kamerę cofania </text:p>
              </text:list-item>
              <text:list-item>
                <text:p text:style-name="P87">przygotowana instalacja pod radiotelefon przewoźny dostarczony i zamontowany przez Wykonawcę, spełniający minimalne wymagania techniczno-funkcjonalne określone w załączniku nr 3 (w przypadku systemu Tetra – w załączniku nr 6) do instrukcji stanowiącej załącznik do rozkazu nr 8 Komendanta Głównego PSP z dnia 5 kwietnia 2019 r. w sprawie wprowadzenia nowych zasad organizacji łączności radiowej. Samochód wyposażony w instalacje antenową wraz z anteną. Radiotelefon zasilany oddzielną przetwornicą napięcia,</text:p>
              </text:list-item>
              <text:list-item>
                <text:p text:style-name="P87">fabryczne oświetlenie do jazdy dziennej LED wbudowane w fabryczny zderzak pojazdu</text:p>
              </text:list-item>
              <text:list-item>
                <text:p text:style-name="P155"><text:span text:style-name="T24">cyfrowy system sterowania autopompą, zraszaczami podwozia, oświetleniem, kamerą, falą świetlną oraz ogrzewaniem autopompy poprzez panel z wyświetlaczem <text:s/></text:span><text:span text:style-name="T29">LCD 4” z poziomu kierowcy, wraz z informacją na nim o otwartych/zamkniętych roletach, podestach i wysuniętym maszcie oświetleniowym, podpiętym systemem ładowania, </text:span><text:span text:style-name="T24">(nie dopuszcza się analogowego sterowania oświetleniem oraz pracy autopompy)</text:span></text:p>
              </text:list-item>
              <text:list-item>
                <text:p text:style-name="P34">deska rozdzielcza wyposażona w min. 2 złącza USB-C przeznaczo<text:soft-page-break/>ne do ładowania urządzeń <text:s/></text:p>
              </text:list-item>
              <text:list-item>
                <text:p text:style-name="P88">zderzak przedni stalowy 3 częściowy</text:p>
              </text:list-item>
            </text:list>
            <text:p text:style-name="P62"/>
          </table:table-cell>
          <table:table-cell table:style-name="Tabela1.C13" office:value-type="string">
            <text:p text:style-name="P106"><text:span text:style-name="T78">Niewłaściwe skreślić / usunąć</text:span></text:p>
          </table:table-cell>
          <table:table-cell table:style-name="Tabela1.D13" office:value-type="string">
            <text:list xml:id="list143450732919675" text:continue-list="list143450668863826" text:style-name="WW8Num32">
              <text:list-header>
                <text:p text:style-name="P110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14" office:value-type="string">
            <text:p text:style-name="P27">2.8.</text:p>
          </table:table-cell>
          <table:table-cell table:style-name="Tabela1.B14" office:value-type="string">
            <text:p text:style-name="P149"><text:span text:style-name="T30">Kolorystyka</text:span><text:span text:style-name="T24">:</text:span></text:p>
            <text:list xml:id="list1130673747" text:style-name="WW8Num17">
              <text:list-item>
                <text:p text:style-name="P162"><text:span text:style-name="T24">podwozie – czarne lub grafitowe, </text:span></text:p>
              </text:list-item>
              <text:list-item>
                <text:p text:style-name="P63">błotniki i zderzaki – białe,</text:p>
              </text:list-item>
              <text:list-item>
                <text:p text:style-name="P63">kabina, zabudowa – czerwone RAL3000,</text:p>
              </text:list-item>
              <text:list-item>
                <text:p text:style-name="P63">drzwi żaluzjowe w kolorze naturalnego aluminium.</text:p>
              </text:list-item>
              <text:list-item>
                <text:p text:style-name="P63">boczne ścianę zabudowy posiadają taśmy odblaskowe zwiększające widoczność pojazdu (poziome i pionowe). </text:p>
              </text:list-item>
              <text:list-item>
                <text:p text:style-name="P63">oznakowanie pojazdów numerami operacyjnymi zgodnie z wykazem dostarczonym przez zamawiającego</text:p>
              </text:list-item>
              <text:list-item>
                <text:p text:style-name="P63">spód zabudowy zabezpieczony dodatkowo lakierem do zabezpieczenia podwozi </text:p>
              </text:list-item>
            </text:list>
            <text:p text:style-name="P30"/>
          </table:table-cell>
          <table:table-cell table:style-name="Tabela1.C14" office:value-type="string">
            <text:p text:style-name="P106"><text:span text:style-name="T78">Niewłaściwe skreślić / usunąć</text:span></text:p>
          </table:table-cell>
          <table:table-cell table:style-name="Tabela1.D14" office:value-type="string">
            <text:list xml:id="list143450761924058" text:continue-list="list143450732919675" text:style-name="WW8Num32">
              <text:list-header>
                <text:p text:style-name="P110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15" office:value-type="string">
            <text:p text:style-name="P27">2.9.</text:p>
          </table:table-cell>
          <table:table-cell table:style-name="Tabela1.B15" office:value-type="string">
            <text:p text:style-name="P151"><text:span text:style-name="T24">Wszelkie funkcje wszystkich układów i urządzeń pojazdu muszą zachować swoje </text:span><text:span text:style-name="T30">właściwości pracy w temperaturach</text:span><text:span text:style-name="T24"> otoczenia: od <text:line-break/>- 20ºC <text:s/>do + 40º C.</text:span></text:p>
            <text:p text:style-name="P65"/>
          </table:table-cell>
          <table:table-cell table:style-name="Tabela1.C15" office:value-type="string">
            <text:p text:style-name="P106"><text:span text:style-name="T78">Niewłaściwe skreślić / usunąć</text:span></text:p>
          </table:table-cell>
          <table:table-cell table:style-name="Tabela1.D15" office:value-type="string">
            <text:list xml:id="list143451240463276" text:continue-numbering="true" text:style-name="WW8Num32">
              <text:list-header>
                <text:p text:style-name="P110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16" office:value-type="string">
            <text:p text:style-name="P27">2.10.</text:p>
          </table:table-cell>
          <table:table-cell table:style-name="Tabela1.B16" office:value-type="string">
            <text:p text:style-name="P151"><text:span text:style-name="T30">Wylot spalin</text:span><text:span text:style-name="T24"> nie może być skierowany na stanowisko obsługi poszczególnych urządzeń pojazdu oraz powinien być umieszczony za kabiną pojazdu i skierowany w lewo.</text:span></text:p>
            <text:p text:style-name="P65"/>
          </table:table-cell>
          <table:table-cell table:style-name="Tabela1.C16" office:value-type="string">
            <text:p text:style-name="P106"><text:span text:style-name="T78">Niewłaściwe skreślić / usunąć</text:span></text:p>
          </table:table-cell>
          <table:table-cell table:style-name="Tabela1.D16" office:value-type="string">
            <text:list xml:id="list143450275685599" text:continue-numbering="true" text:style-name="WW8Num32">
              <text:list-header>
                <text:p text:style-name="P110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17" office:value-type="string">
            <text:p text:style-name="P27">2.11.</text:p>
          </table:table-cell>
          <table:table-cell table:style-name="Tabela1.B17" office:value-type="string">
            <text:p text:style-name="P151"><text:span text:style-name="T30">Pojemność zbiornika paliwa</text:span><text:span text:style-name="T24"> <text:s/>min. 150 litrów powinna zapewniać - przejazd min 300 km lub 4 godz. pracę autopompy. <text:line-break/>Zbiornik AdBlue min 10 % pojemności zbiornika paliwa. Zbiorniki paliwa zlokalizowany na zewnątrz zabudowy Ad-blue wewnątrz. Oba zbiorniki zabezpieczone przed dostępem osób postronnych. </text:span></text:p>
            <text:p text:style-name="P65"/>
          </table:table-cell>
          <table:table-cell table:style-name="Tabela1.C17" office:value-type="string">
            <text:p text:style-name="P107"><text:span text:style-name="T109">Podać wartość</text:span></text:p>
          </table:table-cell>
          <table:table-cell table:style-name="Tabela1.D17" office:value-type="string">
            <text:list xml:id="list143451022443605" text:continue-numbering="true" text:style-name="WW8Num32">
              <text:list-header>
                <text:p text:style-name="P111"><text:span text:style-name="T78">Niewłaściwe skreślić / usunąć</text:span></text:p>
                <text:p text:style-name="P111"><text:span text:style-name="T78">TAK / NIE</text:span></text:p>
                <text:p text:style-name="P111"><text:span text:style-name="T78"/></text:p>
              </text:list-header>
            </text:list>
            <text:p text:style-name="P134"><text:span text:style-name="T78">Pojemność zbiornika paliwa <text:s/>……... litrów</text:span></text:p>
            <text:p text:style-name="P134"><text:span text:style-name="T78">Pojemność zbiornika AdBlue <text:s/>……... litrów</text:span></text:p>
          </table:table-cell>
        </table:table-row>
        <table:table-row table:style-name="Tabela1.2">
          <table:table-cell table:style-name="Tabela1.A18" office:value-type="string">
            <text:p text:style-name="P27">2.12.</text:p>
          </table:table-cell>
          <table:table-cell table:style-name="Tabela1.B18" office:value-type="string">
            <text:p text:style-name="P151"><text:span text:style-name="T24">Pojazd wyposażony w </text:span><text:span text:style-name="T30">zaczep holowniczy</text:span><text:span text:style-name="T24"> typu paszczowego posiadający homologację lub znak bezpieczeństwa do holowania przyczepy o masie całkowitej minimum 3,5 t z gniazdem elektrycznym i pneumatycznym do podłączenia zasilania przyczepy.</text:span></text:p>
            <text:p text:style-name="P65"/>
          </table:table-cell>
          <table:table-cell table:style-name="Tabela1.C18" office:value-type="string">
            <text:p text:style-name="P106"><text:span text:style-name="T78">Niewłaściwe skreślić / usunąć</text:span></text:p>
          </table:table-cell>
          <table:table-cell table:style-name="Tabela1.D18" office:value-type="string">
            <text:list xml:id="list143450498403274" text:continue-numbering="true" text:style-name="WW8Num32">
              <text:list-header>
                <text:p text:style-name="P110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19" office:value-type="string">
            <text:p text:style-name="P27">2.13.</text:p>
          </table:table-cell>
          <table:table-cell table:style-name="Tabela1.B19" office:value-type="string">
            <text:p text:style-name="P164"><text:span text:style-name="T34">Pojazd wyposażony w </text:span><text:span text:style-name="T33">standardowe wyposażenie podwozia</text:span><text:span text:style-name="T34"> (klucze do kół, trójkąt itp.)</text:span><text:span text:style-name="T24"> w tym dwa kliny pod koła mocowane na tylnym zwisie pojazdu.</text:span></text:p>
            <text:p text:style-name="P95"/>
          </table:table-cell>
          <table:table-cell table:style-name="Tabela1.C19" office:value-type="string">
            <text:p text:style-name="P137"><text:span text:style-name="T78">Niewłaściwe skreślić / usunąć</text:span></text:p>
          </table:table-cell>
          <table:table-cell table:style-name="Tabela1.D19" office:value-type="string">
            <text:list xml:id="list143449406944397" text:continue-numbering="true" text:style-name="WW8Num32">
              <text:list-header>
                <text:p text:style-name="P120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20" office:value-type="string">
            <text:p text:style-name="P27">2.14.</text:p>
          </table:table-cell>
          <table:table-cell table:style-name="Tabela1.B20" office:value-type="string">
            <text:p text:style-name="P176"><text:span text:style-name="T30">Zaczepy</text:span><text:span text:style-name="T24"> do mocowania lin do wyciągania samochodu z przodu i ewakuacyjne z tyłu, dostosowane do masy własnej pojazdu.</text:span></text:p>
            <text:p text:style-name="P80"><text:soft-page-break/></text:p>
          </table:table-cell>
          <table:table-cell table:style-name="Tabela1.C20" office:value-type="string">
            <text:p text:style-name="P130"><text:span text:style-name="T78">Niewłaściwe skreślić / usunąć</text:span></text:p>
          </table:table-cell>
          <table:table-cell table:style-name="Tabela1.D20" office:value-type="string">
            <text:list xml:id="list143450214480293" text:continue-numbering="true" text:style-name="WW8Num32">
              <text:list-header>
                <text:p text:style-name="P121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21" office:value-type="string">
            <text:p text:style-name="P27">2.15</text:p>
          </table:table-cell>
          <table:table-cell table:style-name="Tabela1.B21" office:value-type="string">
            <text:p text:style-name="P176"><text:span text:style-name="T28">Pojazd wyposażony w </text:span><text:span text:style-name="T32">tylny zderzak lub urządzenie ochronne</text:span><text:span text:style-name="T28">, zabezpieczające przed wjechaniem pod niego innego pojazdu.</text:span></text:p>
            <text:p text:style-name="P89"/>
          </table:table-cell>
          <table:table-cell table:style-name="Tabela1.C21" office:value-type="string">
            <text:p text:style-name="P130"><text:span text:style-name="T78">Niewłaściwe skreślić / usunąć</text:span></text:p>
          </table:table-cell>
          <table:table-cell table:style-name="Tabela1.D21" office:value-type="string">
            <text:list xml:id="list143449975673012" text:continue-numbering="true" text:style-name="WW8Num32">
              <text:list-header>
                <text:p text:style-name="P121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22" office:value-type="string">
            <text:p text:style-name="P27">2.16</text:p>
          </table:table-cell>
          <table:table-cell table:style-name="Tabela1.B22" office:value-type="string">
            <text:p text:style-name="P176"><text:span text:style-name="T30">Przystawka odbioru mocy</text:span><text:span text:style-name="T24"> przystosowana do długiej pracy, z sygnalizacją włączenia w kabinie kierowcy. Przeniesienie napędu na autopompę za pomocą min. czterech <text:s/>wałów.</text:span></text:p>
            <text:p text:style-name="P89"/>
          </table:table-cell>
          <table:table-cell table:style-name="Tabela1.C22" office:value-type="string">
            <text:p text:style-name="P130"><text:span text:style-name="T78">Niewłaściwe skreślić / usunąć</text:span></text:p>
          </table:table-cell>
          <table:table-cell table:style-name="Tabela1.D22" office:value-type="string">
            <text:list xml:id="list143449895144895" text:continue-numbering="true" text:style-name="WW8Num32">
              <text:list-header>
                <text:p text:style-name="P121"><text:span text:style-name="T78">TAK / NIE</text:span></text:p>
              </text:list-header>
            </text:list>
          </table:table-cell>
        </table:table-row>
        <table:table-row table:style-name="Tabela1.6">
          <table:table-cell table:style-name="Tabela1.A1" office:value-type="string">
            <text:p text:style-name="P27">3</text:p>
          </table:table-cell>
          <table:table-cell table:style-name="Tabela1.B1" office:value-type="string">
            <text:p text:style-name="P17">Instalacja elektryczna oraz ostrzegawcza</text:p>
          </table:table-cell>
          <table:table-cell table:style-name="Tabela1.B1" office:value-type="string">
            <text:p text:style-name="P24">UWAGI</text:p>
          </table:table-cell>
          <table:table-cell table:style-name="Tabela1.A1" office:value-type="string">
            <text:p text:style-name="P24">PROPOZYCJE WYKONAWCY</text:p>
          </table:table-cell>
        </table:table-row>
        <table:table-row table:style-name="Tabela1.2">
          <table:table-cell table:style-name="Tabela1.A24" office:value-type="string">
            <text:p text:style-name="P27">3.1.</text:p>
          </table:table-cell>
          <table:table-cell table:style-name="Tabela1.B24" office:value-type="string">
            <text:p text:style-name="P165"><text:span text:style-name="T30">Instalacja elektryczna</text:span><text:span text:style-name="T24"> </text:span><text:span text:style-name="T30">oraz ostrzegawcza</text:span><text:span text:style-name="T24"> pojazdu składa się z: </text:span></text:p>
            <text:list xml:id="list3009665521" text:style-name="WW8Num14">
              <text:list-item>
                <text:p text:style-name="P66">Oświetlenia ostrzegawczego </text:p>
              </text:list-item>
              <text:list-item>
                <text:p text:style-name="P84">Sygnalizacji dźwiękowej</text:p>
              </text:list-item>
              <text:list-item>
                <text:p text:style-name="P84">Akumulatorów oraz alternatora do ich ładowania podczas jazdy</text:p>
              </text:list-item>
              <text:list-item>
                <text:p text:style-name="P84">Systemu <text:s/>ładowania pojazdu podczas postoju</text:p>
              </text:list-item>
              <text:list-item>
                <text:p text:style-name="P84">Instalacji przeznaczonej do ładowania wyposażenia dodatkowego (wewnątrz kabiny)</text:p>
              </text:list-item>
              <text:list-item>
                <text:p text:style-name="P84">Oświetlenia zewnętrznego</text:p>
              </text:list-item>
              <text:list-item>
                <text:p text:style-name="P84">Oświetlenia wewnętrznego </text:p>
              </text:list-item>
              <text:list-item>
                <text:p text:style-name="P178"><text:span text:style-name="T24">Belka świetlna , oświetlenia dalekosiężnego w technologii LED na przedniej atrapie pojazdu</text:span></text:p>
              </text:list-item>
              <text:list-item>
                <text:p text:style-name="P178"><text:span text:style-name="T5">Zamontowany uchwyt na reflektor pogorzeliskowy na belce reflektorów dalekosiężnych/ lub atrapie przedniej wraz <text:s/><text:line-break/> <text:s text:c="3"/>z wyprowadzonym gniazdem napięciowym</text:span><text:span text:style-name="T24"><text:line-break/></text:span></text:p>
              </text:list-item>
            </text:list>
          </table:table-cell>
          <table:table-cell table:style-name="Tabela1.C24" office:value-type="string">
            <text:p text:style-name="P130"><text:span text:style-name="T78">Niewłaściwe skreślić / usunąć</text:span></text:p>
          </table:table-cell>
          <table:table-cell table:style-name="Tabela1.D24" office:value-type="string">
            <text:list xml:id="list143449467912732" text:continue-list="list143449895144895" text:style-name="WW8Num32">
              <text:list-header>
                <text:p text:style-name="P120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25" office:value-type="string">
            <text:p text:style-name="P27">3.2.</text:p>
          </table:table-cell>
          <table:table-cell table:style-name="Tabela1.B25" office:value-type="string">
            <text:p text:style-name="P21">Urządzenia sygnalizacyjno-ostrzegawcze świetlne i dźwiękowe pojazdu uprzywilejowanego:</text:p>
            <text:list xml:id="list3025254297" text:style-name="WW8Num7">
              <text:list-item>
                <text:p text:style-name="P67">belka <text:s/>wykonana w technologii LED, zamontowana na dachu kabiny kierowcy</text:p>
              </text:list-item>
              <text:list-item>
                <text:p text:style-name="P67">lampa sygnalizacyjna niebieska wykonana w technologii LED, zamontowana w tylnej części zabudowy z możliwością wyłączenia z kabiny kierowcy w przypadku jazdy w kolumnie posiadająca funkcje oświetlenia pola pracy, dodatkowe oświetlenie ostrzegawcze sprzężone z oświetleniem obrysowym (nie dopuszcza się lamp ostrzegawczych zintegrowanych z relingiem dachowym) </text:p>
              </text:list-item>
              <text:list-item>
                <text:p text:style-name="P74">dwie lampy sygnalizacyjne niebieskie wykonane w technologii LED,<text:span text:style-name="T74">Niewłaściwe skreślić / usunąć</text:span> zamontowane z przodu pojazdu na wysokości lusterka wstecznego samochodu osobowego oraz dwie identyczne lampy sygnalizacyjne na owiewkach bocznych;</text:p>
              </text:list-item>
              <text:list-item>
                <text:p text:style-name="P67">urządzenie dźwiękowe (min. 6 modulowanych tonów) wyposażone w <text:soft-page-break/>funkcję megafonu, oraz tryb „nocny”. Wzmacniacz o mocy min. 200W (lub 2x100W) wraz z głośnikiem o mocy 200W (lub 2x100W). Miejsce zamocowania sterownika i mikrofonu w kabinie zapewniające dostęp dla kierowcy oraz dowódcy.</text:p>
              </text:list-item>
              <text:list-item>
                <text:p text:style-name="P67">zestaw żółtych lamp na tylnej ścianie zabudowy wykonanej w technologii LED do kierowania ruchem pojazdów, sterowanych z przedziału kabiny i autopompy</text:p>
              </text:list-item>
              <text:list-item>
                <text:p text:style-name="P166"><text:span text:style-name="T24">sygnalizacja świetlna i dźwiękowa włączonego biegu wstecznego z możliwością ręcznego odłączenia sygnału dźwiękowego z dodatkowym oświetleniem pola pracy wokół pojazdu</text:span></text:p>
              </text:list-item>
              <text:list-item>
                <text:p text:style-name="P67">dodatkowy pneumatyczny sygnał dźwiękowy z możliwością sterowania przez kierowcę oraz dowódcę dwoma oddzielnymi włącznikami</text:p>
              </text:list-item>
            </text:list>
            <text:p text:style-name="P68"/>
          </table:table-cell>
          <table:table-cell table:style-name="Tabela1.C25" office:value-type="string">
            <text:p text:style-name="P138"><text:span text:style-name="T78">Niewłaściwe skreślić / usunąć</text:span></text:p>
          </table:table-cell>
          <table:table-cell table:style-name="Tabela1.D25" office:value-type="string">
            <text:list xml:id="list143450198847052" text:continue-list="list143449467912732" text:style-name="WW8Num32">
              <text:list-header>
                <text:p text:style-name="P139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26" office:value-type="string">
            <text:p text:style-name="P27">3.3.</text:p>
          </table:table-cell>
          <table:table-cell table:style-name="Tabela1.B26" office:value-type="string">
            <text:p text:style-name="P167"><text:span text:style-name="T24">Instalacja elektryczna 24 V wyposażona w </text:span><text:span text:style-name="T30">główny wyłącznik prądu</text:span><text:span text:style-name="T24"> zlokalizowany bezpośrednio przy akumulatorach po prawej ich stronie. Moc alternatora min 110A i pojemność akumulatorów min 180 Ah musi zapewnić pełne zapotrzebowanie na energię elektryczną przy jej maksymalnym obciążeniu.</text:span></text:p>
            <text:p text:style-name="P69"/>
          </table:table-cell>
          <table:table-cell table:style-name="Tabela1.C26" office:value-type="string">
            <text:p text:style-name="P131"><text:span text:style-name="T78">Niewłaściwe skreślić / usunąć</text:span></text:p>
          </table:table-cell>
          <table:table-cell table:style-name="Tabela1.D26" office:value-type="string">
            <text:list xml:id="list143450725742082" text:continue-numbering="true" text:style-name="WW8Num32">
              <text:list-header>
                <text:p text:style-name="P122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27" office:value-type="string">
            <text:p text:style-name="P27">3.4.</text:p>
          </table:table-cell>
          <table:table-cell table:style-name="Tabela1.B27" office:value-type="string">
            <text:p text:style-name="P151"><text:span text:style-name="T30">Układ prostowniczy do ładowania akumulatorów</text:span><text:span text:style-name="T24"> z zewnętrznego źródła 230V. System powinien być kompletny, gotowy do ładowania akumulatorów bez użycia zewnętrznych układów prostowniczych. W kabinie kierowcy oraz bezpośrednio przy gnieździe sygnalizacja wizualna podłączenia instalacji do zewnętrznego źródła. Przewód automatycznie odłącza się w momencie uruchomienia rozrusznika samochodu. Wtyczka do instalacji w komplecie z gniazdem. Długość przewodu min. 4m</text:span></text:p>
            <text:p text:style-name="P65"/>
          </table:table-cell>
          <table:table-cell table:style-name="Tabela1.C27" office:value-type="string">
            <text:p text:style-name="P131"><text:span text:style-name="T78">Niewłaściwe skreślić / usunąć</text:span></text:p>
          </table:table-cell>
          <table:table-cell table:style-name="Tabela1.D27" office:value-type="string">
            <text:list xml:id="list143449576812656" text:continue-numbering="true" text:style-name="WW8Num32">
              <text:list-header>
                <text:p text:style-name="P123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28" office:value-type="string">
            <text:p text:style-name="P27">3.5.</text:p>
          </table:table-cell>
          <table:table-cell table:style-name="Tabela1.B28" office:value-type="string">
            <text:p text:style-name="P169"><text:span text:style-name="T31">Podest z zasilaniem</text:span><text:span text:style-name="T25"> do ładowarek radiotelefonów przenośnych, latarek itd. z wyprowadzonym niezależnym zasilaniem 12V min. 10 A oraz 2 gniazdami zapalniczki, z układem zabezpieczającym, automatycznie odłączającym zasilanie ładowarek <text:s/>przy napięciu na zaciskach akumulatora poniżej 22,5 V, wraz z układem pomiarowym wskazującym aktualne napięcie na zaciskach akumulatora.</text:span></text:p>
            <text:p text:style-name="P44"/>
          </table:table-cell>
          <table:table-cell table:style-name="Tabela1.C28" office:value-type="string">
            <text:p text:style-name="P131"><text:span text:style-name="T78">Niewłaściwe skreślić / usunąć</text:span></text:p>
          </table:table-cell>
          <table:table-cell table:style-name="Tabela1.D28" office:value-type="string">
            <text:list xml:id="list143450308766530" text:continue-numbering="true" text:style-name="WW8Num32">
              <text:list-header>
                <text:p text:style-name="P124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29" office:value-type="string">
            <text:p text:style-name="P27">3.6.</text:p>
          </table:table-cell>
          <table:table-cell table:style-name="Tabela1.B29" office:value-type="string">
            <text:p text:style-name="P169"><text:span text:style-name="T31">Oświetlenie zewnętrzne</text:span><text:span text:style-name="T25"> Pojazd powinien posiadać oświetlenie typu LED pola pracy wokół samochodu zapewniające oświetlenie w warunkach słabej widoczności min. 15 luksów w odległości 1 m od pojazdu. Zastosowane lampy maja być w standardzie IP67 oraz zamocowane nad każdą skrytką. Załączane zarówno z kabiny (wszystkie lampy wokół pojazdu) oraz z przedziału autopompy ( podzielone na strony), załączanie/wyłącza</text:span><text:soft-page-break/><text:span text:style-name="T25">nie z wykorzystaniem wyłącznika krzyżowego zarówno z poziomu kierowcy jak i przedziału autopompy.</text:span></text:p>
            <text:p text:style-name="P44"/>
          </table:table-cell>
          <table:table-cell table:style-name="Tabela1.C29" office:value-type="string">
            <text:p text:style-name="P131"><text:span text:style-name="T78">Niewłaściwe skreślić / usunąć</text:span></text:p>
          </table:table-cell>
          <table:table-cell table:style-name="Tabela1.D29" office:value-type="string">
            <text:list xml:id="list143449465372927" text:continue-numbering="true" text:style-name="WW8Num32">
              <text:list-header>
                <text:p text:style-name="P124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30" office:value-type="string">
            <text:p text:style-name="P27">3.7.</text:p>
          </table:table-cell>
          <table:table-cell table:style-name="Tabela1.B30" office:value-type="string">
            <text:p text:style-name="P151"><text:span text:style-name="T30">Oświetlenie wewnętrzne</text:span><text:span text:style-name="T24">: Skrytki na sprzęt, przedział autopompy muszą być wyposażone w oświetlenie wewnętrzne włączane automatycznie po otwarciu skrytki. Główny wyłącznik oświetlenia skrytek powinien być zainstalowany w kabinie kierowcy oraz w przedziale autopompy. Ww. oświetlenie wykonane w technologii pasków LED zamocowanych wzdłuż prowadnicy żaluzji, </text:span><text:span text:style-name="T25">załączanie/wyłączanie z wykorzystaniem wyłącznika krzyżowego zarówno z poziomu kierowcy jak i przedziału autopompy.</text:span></text:p>
            <text:p text:style-name="P71"/>
          </table:table-cell>
          <table:table-cell table:style-name="Tabela1.C30" office:value-type="string">
            <text:p text:style-name="P131"><text:span text:style-name="T78">Niewłaściwe skreślić / usunąć</text:span></text:p>
          </table:table-cell>
          <table:table-cell table:style-name="Tabela1.D30" office:value-type="string">
            <text:list xml:id="list143450963636099" text:continue-numbering="true" text:style-name="WW8Num32">
              <text:list-header>
                <text:p text:style-name="P123"><text:span text:style-name="T78">TAK / NIE</text:span></text:p>
              </text:list-header>
            </text:list>
          </table:table-cell>
        </table:table-row>
        <table:table-row table:style-name="Tabela1.6">
          <table:table-cell table:style-name="Tabela1.A1" office:value-type="string">
            <text:p text:style-name="P18">4.</text:p>
          </table:table-cell>
          <table:table-cell table:style-name="Tabela1.B1" office:value-type="string">
            <text:p text:style-name="P19">Zabudowa pożarnicza:</text:p>
          </table:table-cell>
          <table:table-cell table:style-name="Tabela1.B1" office:value-type="string">
            <text:p text:style-name="P25">UWAGI</text:p>
          </table:table-cell>
          <table:table-cell table:style-name="Tabela1.A1" office:value-type="string">
            <text:p text:style-name="P25">PROPOZYCJE WYKONAWCY</text:p>
          </table:table-cell>
        </table:table-row>
        <table:table-row table:style-name="Tabela1.32">
          <table:table-cell table:style-name="Tabela1.A32" office:value-type="string">
            <text:p text:style-name="P76">4.1.</text:p>
          </table:table-cell>
          <table:table-cell table:style-name="Tabela1.B32" office:value-type="string">
            <text:p text:style-name="P168"><text:span text:style-name="T31">Rama pośrednia</text:span><text:span text:style-name="T25"> spawana, zabezpieczona antykorozyjnie poprzez proces galwanizacji, wyposażona w zintegrowane mocowanie autopompy, oraz zbiornika na wodę. Przymocowana w swojej przedniej części za pomocą elastycznych, sprężynowych połączeń do ramy nośnej pojazdu. </text:span></text:p>
            <text:p text:style-name="P43"/>
          </table:table-cell>
          <table:table-cell table:style-name="Tabela1.C32" office:value-type="string">
            <text:p text:style-name="P131"><text:span text:style-name="T78">Niewłaściwe skreślić / usunąć</text:span></text:p>
          </table:table-cell>
          <table:table-cell table:style-name="Tabela1.D32" office:value-type="string">
            <text:list xml:id="list143450861368267" text:continue-numbering="true" text:style-name="WW8Num32">
              <text:list-header>
                <text:p text:style-name="P123"><text:span text:style-name="T78">TAK / NIE</text:span></text:p>
              </text:list-header>
            </text:list>
          </table:table-cell>
        </table:table-row>
        <table:table-row table:style-name="Tabela1.32">
          <table:table-cell table:style-name="Tabela1.A33" office:value-type="string">
            <text:p text:style-name="P76">4.2.</text:p>
          </table:table-cell>
          <table:table-cell table:style-name="Tabela1.B33" office:value-type="string">
            <text:p text:style-name="P168"><text:span text:style-name="T30">Zabudowa samonośna</text:span><text:span text:style-name="T24"> w całości wykonana z aluminium (szkielet), w technologii skręcania z poszyciem z tego samego materiału.<text:line-break/>Wewnętrza cześć zabudowy wykończona blachą aluminiową, poszycie wewnętrzne anodowaną, a zewnętrzne lakierowaną. Zabudowa powinna być zamontowana na </text:span><text:span text:style-name="T25">ramie pośredniej, wyposażonej w amortyzujące elementy metalowo-gumowe. </text:span></text:p>
            <text:p text:style-name="P43"/>
          </table:table-cell>
          <table:table-cell table:style-name="Tabela1.C33" office:value-type="string">
            <text:p text:style-name="P131"><text:span text:style-name="T78">Niewłaściwe skreślić / usunąć</text:span></text:p>
          </table:table-cell>
          <table:table-cell table:style-name="Tabela1.D33" office:value-type="string">
            <text:list xml:id="list143449328282840" text:continue-numbering="true" text:style-name="WW8Num32">
              <text:list-header>
                <text:p text:style-name="P123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34" office:value-type="string">
            <text:p text:style-name="P77">4.3.</text:p>
          </table:table-cell>
          <table:table-cell table:style-name="Tabela1.B34" office:value-type="string">
            <text:p text:style-name="P168"><text:span text:style-name="T31">Dach zabudowy</text:span><text:span text:style-name="T25"> w formie podestu roboczego w wykonaniu antypoślizgowym przy zastosowaniu blachy ryflowanej (nie dopuszcza się innych materiałów). Dodatkowo na dachu pojazdu jedna długa skrzynia wykonana z materiałów odpornych na korozję, szczelnie zamykana (do przewożenia m. in. łopat, wideł), wyposażona w oświetlenie oraz wentylację. Konstrukcja dachu zabudowy w wykonaniu płaskim (bez wystających elementów) z wyznaczonymi ścieżkami komunikacyjnymi. </text:span></text:p>
            <text:p text:style-name="P43"/>
          </table:table-cell>
          <table:table-cell table:style-name="Tabela1.C34" office:value-type="string">
            <text:p text:style-name="P131"><text:span text:style-name="T78">Niewłaściwe skreślić / usunąć</text:span></text:p>
          </table:table-cell>
          <table:table-cell table:style-name="Tabela1.D34" office:value-type="string">
            <text:list xml:id="list143449948961821" text:continue-numbering="true" text:style-name="WW8Num32">
              <text:list-header>
                <text:p text:style-name="P123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35" office:value-type="string">
            <text:p text:style-name="P77">4.4.</text:p>
          </table:table-cell>
          <table:table-cell table:style-name="Tabela1.B35" office:value-type="string">
            <text:p text:style-name="P168"><text:span text:style-name="T31">Aluminiowa drabina do wejścia na dach</text:span><text:span text:style-name="T25"> umieszczona na tylnej ścianie zabudowy po prawej stronie. Stopnie w wykonaniu antypoślizgowym. Górna część drabinki wyposażona w uchwyty ułatwiająca wchodzenie oraz pełen stopień. Poręcze do wchodzenia na dach w wykonaniu ułatwiającym pracę w rękawicach (nie dopuszcza się wykonania uchwytów w formie wygiętej rury)</text:span></text:p>
            <text:p text:style-name="P43"/>
          </table:table-cell>
          <table:table-cell table:style-name="Tabela1.C35" office:value-type="string">
            <text:p text:style-name="P131"><text:span text:style-name="T78">Niewłaściwe skreślić / usunąć</text:span></text:p>
          </table:table-cell>
          <table:table-cell table:style-name="Tabela1.D35" office:value-type="string">
            <text:list xml:id="list143450005085137" text:continue-numbering="true" text:style-name="WW8Num32">
              <text:list-header>
                <text:p text:style-name="P123"><text:span text:style-name="T78">TAK / NIE</text:span></text:p>
              </text:list-header>
            </text:list>
          </table:table-cell>
        </table:table-row>
        <table:table-row table:style-name="Tabela1.36">
          <table:table-cell table:style-name="Tabela1.A36" office:value-type="string">
            <text:p text:style-name="P77">4.5.</text:p>
          </table:table-cell>
          <table:table-cell table:style-name="Tabela1.B36" office:value-type="string">
            <text:p text:style-name="P169"><text:span text:style-name="T31">Podesty robocze</text:span><text:span text:style-name="T25"> wzdłuż zabudowy muszą być wytrzymałe na obciąże</text:span><text:soft-page-break/><text:span text:style-name="T25">nie min. 280 kg i wykonane jako antypoślizgowe poprzez zastosowanie blachy ryflowanej. (Nie dopuszcza się innych materiałów.)</text:span></text:p>
            <text:p text:style-name="P44">Nadkole w postaci uchylanego podestu z blokadą znajdującą się wewnątrz ostatniej skrytki. <text:s/>Podesty robocze o głębokości użytkowej min 430 mm zabezpieczone przed otwarciem za pomocą żaluzji. </text:p>
            <text:p text:style-name="P44"/>
          </table:table-cell>
          <table:table-cell table:style-name="Tabela1.C36" office:value-type="string">
            <text:p text:style-name="P131"><text:span text:style-name="T78">Niewłaściwe skre</text:span><text:soft-page-break/><text:span text:style-name="T78">ślić / usunąć</text:span></text:p>
          </table:table-cell>
          <table:table-cell table:style-name="Tabela1.D36" office:value-type="string">
            <text:list xml:id="list143450673859543" text:continue-numbering="true" text:style-name="WW8Num32">
              <text:list-header>
                <text:p text:style-name="P124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37" office:value-type="string">
            <text:p text:style-name="P77">4.6.</text:p>
          </table:table-cell>
          <table:table-cell table:style-name="Tabela1.B37" office:value-type="string">
            <text:p text:style-name="P169"><text:span text:style-name="T31">Boczne skrytki</text:span><text:span text:style-name="T25"> w układzie 3+3 zamykane żaluzjami bryzo- i pyłoszczelnymi wspomaganymi systemem sprężynowym wykonane z materiałów odpornych na korozję, wyposażone w zamki zamykane na klucz, jeden klucz powinien pasować do wszystkich zamków. Zamknięcia żaluzji typu rurkowego (bar-lock), wyposażone taśmy ułatwiające zamykanie. </text:span></text:p>
            <text:p text:style-name="P44"/>
          </table:table-cell>
          <table:table-cell table:style-name="Tabela1.C37" office:value-type="string">
            <text:p text:style-name="P131"><text:span text:style-name="T78">Niewłaściwe skreślić / usunąć</text:span></text:p>
          </table:table-cell>
          <table:table-cell table:style-name="Tabela1.D37" office:value-type="string">
            <text:list xml:id="list143449389982015" text:continue-numbering="true" text:style-name="WW8Num32">
              <text:list-header>
                <text:p text:style-name="P124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38" office:value-type="string">
            <text:p text:style-name="P77">4.7.</text:p>
          </table:table-cell>
          <table:table-cell table:style-name="Tabela1.B38" office:value-type="string">
            <text:p text:style-name="P168"><text:span text:style-name="T30">Aranżacja skrytek</text:span><text:span text:style-name="T24"> powinna być wykonana w sposób ergonomiczny umożliwiający jego późniejszą modyfikację przez użytkownika końcowego. </text:span><text:span text:style-name="T25">Zastosowane p</text:span><text:span text:style-name="T24">ółki sprzętowe wykonane z aluminium, z możliwością regulacji wysokości półek. </text:span><text:span text:style-name="T25">Głębokość każdej skrytki nie powinna być mniejsza niż 550 mm. </text:span><text:span text:style-name="T24">Maksymalna wysokość górnej krawędzi najwyższej półki w położeniu roboczym (po wysunięciu lub rozłożeniu) szuflady nie wyżej niż 1850 mm od poziomu terenu. </text:span></text:p>
            <text:p text:style-name="P28"/>
          </table:table-cell>
          <table:table-cell table:style-name="Tabela1.C38" office:value-type="string">
            <text:p text:style-name="P131"><text:span text:style-name="T78">Niewłaściwe skreślić / usunąć</text:span></text:p>
          </table:table-cell>
          <table:table-cell table:style-name="Tabela1.D38" office:value-type="string">
            <text:list xml:id="list143450191550417" text:continue-numbering="true" text:style-name="WW8Num32">
              <text:list-header>
                <text:p text:style-name="P123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39" office:value-type="string">
            <text:p text:style-name="P77">4.8.</text:p>
          </table:table-cell>
          <table:table-cell table:style-name="Tabela1.B39" office:value-type="string">
            <text:p text:style-name="P169"><text:span text:style-name="T4">Przedział sprzętowy za kabiną pojazdu</text:span><text:span text:style-name="T6">, wykonany w formie przelotowej o szerokości prześwitu min. 680mm dostępny od strony dowódcy z zamontowanym pionowym panelem na sprzęt burzący oraz panelem na pilarki wraz z osprzętem. Przedział wyposażony w mocowanie deski ratowniczej oraz szyny Kramera z dostępem od strony kierowcy. </text:span></text:p>
            <text:p text:style-name="P157"/>
          </table:table-cell>
          <table:table-cell table:style-name="Tabela1.C39" office:value-type="string">
            <text:p text:style-name="P131"><text:span text:style-name="T78">Niewłaściwe skreślić / usunąć</text:span></text:p>
          </table:table-cell>
          <table:table-cell table:style-name="Tabela1.D39" office:value-type="string">
            <text:list xml:id="list143450077458395" text:continue-numbering="true" text:style-name="WW8Num32">
              <text:list-header>
                <text:p text:style-name="P124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40" office:value-type="string">
            <text:p text:style-name="P77">4.9.</text:p>
          </table:table-cell>
          <table:table-cell table:style-name="Tabela1.B40" office:value-type="string">
            <text:p text:style-name="P169"><text:span text:style-name="T25">Zabudowa wyposażona w trzy </text:span><text:span text:style-name="T31">szuflady-tace</text:span><text:span text:style-name="T25"> wysuwane przeznaczone do transportu</text:span></text:p>
            <text:list xml:id="list1552511549" text:style-name="WW8Num30">
              <text:list-item>
                <text:p text:style-name="P47">Średniego zestawu narzędzi hydraulicznych (szuflada o konstrukcji <text:s/>90% szerokości skrytki) </text:p>
              </text:list-item>
              <text:list-item>
                <text:p text:style-name="P47">Motopompy szlamowej</text:p>
              </text:list-item>
              <text:list-item>
                <text:p text:style-name="P47">Agregatu prądotwórczego</text:p>
              </text:list-item>
            </text:list>
            <text:p text:style-name="P45"/>
            <text:p text:style-name="P172"><text:span text:style-name="T25">Szuflady i wysuwane tace muszą się automatycznie blokować w pozycji</text:span><text:span text:style-name="T55">Niewłaściwe skreślić / usunąć</text:span><text:span text:style-name="T25"> zamkniętej i całkowicie otwartej oraz posiadać zabezpieczenie przed całkowitym wyciągnięciem (wypadnięciem z prowadnic)</text:span><text:span text:style-name="T24">. </text:span><text:span text:style-name="T25">Uchwyty, klamki wszystkich urządzeń samochodu, drzwi żaluzjowych, szuflad, tac, muszą być tak skonstruowane, aby umożliwiały ich obsługę w rękawicach. </text:span></text:p>
            <text:p text:style-name="P44"/>
            <text:p text:style-name="P169"><text:soft-page-break/><text:span text:style-name="T25">*Zabudowa powinna posiadać dodatkowo </text:span><text:span text:style-name="T31">mocowanie na motopompę pływającą </text:span><text:span text:style-name="T25">klasy NIAGARA-2. Zlokalizowaną w tylnej prawej skrytce. </text:span></text:p>
          </table:table-cell>
          <table:table-cell table:style-name="Tabela1.C40" office:value-type="string">
            <text:p text:style-name="P131"><text:span text:style-name="T78">Niewłaściwe skreślić / usunąć</text:span></text:p>
          </table:table-cell>
          <table:table-cell table:style-name="Tabela1.D40" office:value-type="string">
            <text:list xml:id="list143451163211342" text:continue-list="list143450077458395" text:style-name="WW8Num32">
              <text:list-header>
                <text:p text:style-name="P124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41" office:value-type="string">
            <text:p text:style-name="P77">4.10.</text:p>
          </table:table-cell>
          <table:table-cell table:style-name="Tabela1.B41" office:value-type="string">
            <text:p text:style-name="P169"><text:span text:style-name="T31">Skrytki zlokalizowane bezpośrednio przy nasadach tłocznych</text:span><text:span text:style-name="T25"> wyposażone w mocowanie na węże tłoczne (10 sztuk W52 / 8 sztuk W75). <text:s/>Nie dopuszcza się by w jednej skrytce było mniej niż 8 mocowań. </text:span></text:p>
            <text:p text:style-name="P44"/>
          </table:table-cell>
          <table:table-cell table:style-name="Tabela1.C41" office:value-type="string">
            <text:p text:style-name="P131"><text:span text:style-name="T78">Niewłaściwe skreślić / usunąć</text:span></text:p>
          </table:table-cell>
          <table:table-cell table:style-name="Tabela1.D41" office:value-type="string">
            <text:list xml:id="list143450136892476" text:continue-numbering="true" text:style-name="WW8Num32">
              <text:list-header>
                <text:p text:style-name="P124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42" office:value-type="string">
            <text:p text:style-name="P77">4.11.</text:p>
          </table:table-cell>
          <table:table-cell table:style-name="Tabela1.B42" office:value-type="string">
            <text:p text:style-name="P169"><text:span text:style-name="T25">Dodatkowo </text:span><text:span text:style-name="T31">ostatnia skrytka zabudowy</text:span><text:span text:style-name="T25"> wyposażona w pionowe mocowanie na <text:s/>:</text:span></text:p>
            <text:list xml:id="list2103052361" text:style-name="WW8Num16">
              <text:list-item>
                <text:p text:style-name="P48">Stojak hydrantowy</text:p>
              </text:list-item>
              <text:list-item>
                <text:p text:style-name="P48">Gaśnice </text:p>
              </text:list-item>
              <text:list-item>
                <text:p text:style-name="P48">Klucz hydrantowy </text:p>
              </text:list-item>
            </text:list>
            <text:p text:style-name="P45"/>
          </table:table-cell>
          <table:table-cell table:style-name="Tabela1.C42" office:value-type="string">
            <text:p text:style-name="P131"><text:span text:style-name="T78">Niewłaściwe skreślić / usunąć</text:span></text:p>
          </table:table-cell>
          <table:table-cell table:style-name="Tabela1.D42" office:value-type="string">
            <text:list xml:id="list143450641937307" text:continue-list="list143450136892476" text:style-name="WW8Num32">
              <text:list-header>
                <text:p text:style-name="P124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43" office:value-type="string">
            <text:p text:style-name="P77">4.12.</text:p>
          </table:table-cell>
          <table:table-cell table:style-name="Tabela1.B43" office:value-type="string">
            <text:p text:style-name="P169"><text:span text:style-name="T25">Zabudowa powinna posiadać dziewięć plastikowych skrzynek o pojemności pojemność 39 dm</text:span><text:span text:style-name="T48">3</text:span><text:span text:style-name="T25">, nośność 30 kg na wyposażenie bez stałego miejsca, oraz skrzynkę wykonaną z aluminium lub stali nierdzewnej z uchwytem oraz wieczkiem na łańcuchy śniegowe wewnątrz zabudowy.</text:span></text:p>
            <text:p text:style-name="P44"/>
          </table:table-cell>
          <table:table-cell table:style-name="Tabela1.C43" office:value-type="string">
            <text:p text:style-name="P131"><text:span text:style-name="T78">Niewłaściwe skreślić / usunąć</text:span></text:p>
          </table:table-cell>
          <table:table-cell table:style-name="Tabela1.D43" office:value-type="string">
            <text:list xml:id="list143450840750689" text:continue-numbering="true" text:style-name="WW8Num32">
              <text:list-header>
                <text:p text:style-name="P124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44" office:value-type="string">
            <text:p text:style-name="P77">4.13.</text:p>
          </table:table-cell>
          <table:table-cell table:style-name="Tabela1.B44" office:value-type="string">
            <text:p text:style-name="P169"><text:span text:style-name="T25">Wewnątrz zabudowy powinien być </text:span><text:span text:style-name="T31">zamontowany pojemnik</text:span><text:span text:style-name="T25"> o pojemności 30 dm</text:span><text:span text:style-name="T48">3</text:span><text:span text:style-name="T25"> <text:s/>przeznaczony na sorbent. Pojemnik zlokalizowany w miejscu <text:s/>łatwego dostępu, wyposażony w niezbędne uchwyty transportowe. <text:s/></text:span></text:p>
            <text:p text:style-name="P44"/>
          </table:table-cell>
          <table:table-cell table:style-name="Tabela1.C44" office:value-type="string">
            <text:p text:style-name="P131"><text:span text:style-name="T78">Niewłaściwe skreślić / usunąć</text:span></text:p>
          </table:table-cell>
          <table:table-cell table:style-name="Tabela1.D44" office:value-type="string">
            <text:list xml:id="list143450339840092" text:continue-numbering="true" text:style-name="WW8Num32">
              <text:list-header>
                <text:p text:style-name="P124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45" office:value-type="string">
            <text:p text:style-name="P77">4.14.</text:p>
          </table:table-cell>
          <table:table-cell table:style-name="Tabela1.B45" office:value-type="string">
            <text:p text:style-name="P169"><text:span text:style-name="T31">Konstrukcja skrytek</text:span><text:span text:style-name="T25"> zapewniająca odprowadzenie wody z ich wnętrza</text:span><text:span text:style-name="T24">. (nie dopuszcza się pochylenia spodu skrytki w celu odwodnienia)</text:span></text:p>
            <text:p text:style-name="P44"/>
          </table:table-cell>
          <table:table-cell table:style-name="Tabela1.C45" office:value-type="string">
            <text:p text:style-name="P131"><text:span text:style-name="T78">Niewłaściwe skreślić / usunąć</text:span></text:p>
          </table:table-cell>
          <table:table-cell table:style-name="Tabela1.D45" office:value-type="string">
            <text:list xml:id="list143450111640578" text:continue-numbering="true" text:style-name="WW8Num32">
              <text:list-header>
                <text:p text:style-name="P124"><text:span text:style-name="T78">TAK / NIE</text:span></text:p>
              </text:list-header>
            </text:list>
          </table:table-cell>
        </table:table-row>
        <table:table-row table:style-name="Tabela1.2">
          <table:table-cell table:style-name="Tabela1.A46" office:value-type="string">
            <text:p text:style-name="P77">4.15.</text:p>
          </table:table-cell>
          <table:table-cell table:style-name="Tabela1.B46" office:value-type="string">
            <text:p text:style-name="P169"><text:span text:style-name="T31">Elementy wystające</text:span><text:span text:style-name="T25"> w pozycji otwartej powyżej 250 mm poza obrys pojazdu muszą posiadać oznakowanie ostrzegawcze.</text:span></text:p>
            <text:p text:style-name="P44"/>
          </table:table-cell>
          <table:table-cell table:style-name="Tabela1.C46" office:value-type="string">
            <text:p text:style-name="P131"><text:span text:style-name="T78">Niewłaściwe skreślić / usunąć</text:span></text:p>
          </table:table-cell>
          <table:table-cell table:style-name="Tabela1.D46" office:value-type="string">
            <text:list xml:id="list143450644834093" text:continue-numbering="true" text:style-name="WW8Num32">
              <text:list-header>
                <text:p text:style-name="P124"><text:span text:style-name="T78">TAK / NIE</text:span></text:p>
              </text:list-header>
            </text:list>
          </table:table-cell>
        </table:table-row>
        <table:table-row table:style-name="Tabela1.47">
          <table:table-cell table:style-name="Tabela1.A1" office:value-type="string">
            <text:p text:style-name="P77">5.</text:p>
          </table:table-cell>
          <table:table-cell table:style-name="Tabela1.B47" office:value-type="string">
            <text:p text:style-name="P100">Układ wodno-pianowy</text:p>
          </table:table-cell>
          <table:table-cell table:style-name="Tabela1.B47" office:value-type="string">
            <text:p text:style-name="P22">UWAGI</text:p>
          </table:table-cell>
          <table:table-cell table:style-name="Tabela1.D47" office:value-type="string">
            <text:p text:style-name="P22">PROPOZYCJE WYKONAWCY</text:p>
          </table:table-cell>
        </table:table-row>
        <table:table-row table:style-name="Tabela1.48">
          <table:table-cell table:style-name="Tabela1.A48" office:value-type="string">
            <text:p text:style-name="P78">5.1.</text:p>
          </table:table-cell>
          <table:table-cell table:style-name="Tabela1.B48" office:value-type="string">
            <text:p text:style-name="P169"><text:span text:style-name="T25">Pojazd wyposażony w </text:span><text:span text:style-name="T31">układ wodno-pianowy</text:span><text:span text:style-name="T25"> składający się z:</text:span></text:p>
            <text:list xml:id="list1066205897" text:style-name="WW8Num11">
              <text:list-item>
                <text:p text:style-name="P49">Zbiornika środków gaśniczych</text:p>
              </text:list-item>
              <text:list-item>
                <text:p text:style-name="P49">Autopompy</text:p>
              </text:list-item>
              <text:list-item>
                <text:p text:style-name="P49">Dozownika środka pianotwórczego</text:p>
              </text:list-item>
              <text:list-item>
                <text:p text:style-name="P49">Zwijadła szybkiego natarcia </text:p>
              </text:list-item>
              <text:list-item>
                <text:p text:style-name="P49">Działka wodno-pianowe</text:p>
              </text:list-item>
              <text:list-item>
                <text:p text:style-name="P49">Systemu zraszania podwozia</text:p>
              </text:list-item>
            </text:list>
            <text:p text:style-name="P45"/>
          </table:table-cell>
          <table:table-cell table:style-name="Tabela1.C48" office:value-type="string">
            <text:p text:style-name="P132"><text:span text:style-name="T78">Niewłaściwe skreślić / usunąć</text:span></text:p>
          </table:table-cell>
          <table:table-cell table:style-name="Tabela1.D48" office:value-type="string">
            <text:list xml:id="list143450303034665" text:continue-list="list143450644834093" text:style-name="WW8Num32">
              <text:list-header>
                <text:p text:style-name="P125"><text:span text:style-name="T78">TAK / NIE</text:span></text:p>
              </text:list-header>
            </text:list>
          </table:table-cell>
        </table:table-row>
        <table:table-row table:style-name="Tabela1.48">
          <table:table-cell table:style-name="Tabela1.A49" office:value-type="string">
            <text:p text:style-name="P78">5.2.</text:p>
          </table:table-cell>
          <table:table-cell table:style-name="Tabela1.B49" office:value-type="string">
            <text:p text:style-name="P169"><text:span text:style-name="T31">Zbiornik wody </text:span><text:span text:style-name="T25">wykonany z materiału kompozytowego lub polipropylenu blokowego, usytuowany wzdłuż zabudowy, wyposażony w oprzyrządowanie umożliwiające jego bezpieczną eksploatację, z układem zabezpiecza</text:span><text:soft-page-break/><text:span text:style-name="T25">jącym przed wypływem wody w czasie jazdy. Zbiornik powinien:</text:span></text:p>
            <text:list xml:id="list3242640779" text:style-name="WW8Num8">
              <text:list-item>
                <text:p text:style-name="P50">posiadać właz rewizyjny,</text:p>
              </text:list-item>
              <text:list-item>
                <text:p text:style-name="P51">pojemność 3000 l (+/-1%), (nie dopuszcza się innych rozwiązań z uwagi na konieczny zapas rezerwy masy i konieczność posiadania obszernych skrytek) </text:p>
              </text:list-item>
              <text:list-item>
                <text:p text:style-name="P51">spełniać nadciśnienie testowe 20 kPa,</text:p>
              </text:list-item>
              <text:list-item>
                <text:p text:style-name="P51">posiadać nasadę (DN75), znajdującą się pod zbiornikiem, umożliwiającą czyszczenie zbiornika,</text:p>
              </text:list-item>
              <text:list-item>
                <text:p text:style-name="P55">konstrukcja zbiornika nie może wychodzić powyżej powierzchni roboczej dachu,</text:p>
              </text:list-item>
              <text:list-item>
                <text:p text:style-name="P55">umieszczony być w ramie pośredniej zabudowy,</text:p>
              </text:list-item>
              <text:list-item>
                <text:p text:style-name="P51">posiadać nasadę 1xDN75 z zaworem do napełniania zbiornika z hydrantu, z zaworem kulowym wspomaganym siłownikiem elektropneumatycznym. Możliwość pracy w trybie ręcznym i automatycznym napełniania zbiornika. </text:p>
              </text:list-item>
            </text:list>
            <text:p text:style-name="P45"/>
          </table:table-cell>
          <table:table-cell table:style-name="Tabela1.C49" office:value-type="string">
            <text:p text:style-name="P132"><text:span text:style-name="T78">Niewłaściwe skreślić / usunąć</text:span></text:p>
          </table:table-cell>
          <table:table-cell table:style-name="Tabela1.D49" office:value-type="string">
            <text:list xml:id="list143449982480138" text:continue-list="list143450303034665" text:style-name="WW8Num32">
              <text:list-header>
                <text:p text:style-name="P125"><text:span text:style-name="T78">TAK / NIE</text:span></text:p>
              </text:list-header>
            </text:list>
          </table:table-cell>
        </table:table-row>
        <table:table-row table:style-name="Tabela1.48">
          <table:table-cell table:style-name="Tabela1.A50" office:value-type="string">
            <text:p text:style-name="P78">5.3.</text:p>
          </table:table-cell>
          <table:table-cell table:style-name="Tabela1.B50" office:value-type="string">
            <text:p text:style-name="P169"><text:span text:style-name="T31">Zbiornik środka pianotwórczego</text:span><text:span text:style-name="T25"> wykonany z materiału takiego jak zbiornik wody o pojemności min. 10 % pojemności zbiornika wody i nadciśnieniu testowym 20 kPa, oraz:</text:span></text:p>
            <text:list xml:id="list3843595641" text:style-name="WW8Num26">
              <text:list-item>
                <text:p text:style-name="P52">powinien być odporny na działanie dopuszczonych do stosowania środków pianotwórczych,</text:p>
              </text:list-item>
              <text:list-item>
                <text:p text:style-name="P52">powinienem być wyposażony w oprzyrządowanie zapewniające jego bezpieczną eksploatację,</text:p>
              </text:list-item>
              <text:list-item>
                <text:p text:style-name="P173"><text:span text:style-name="T25">napełnianie zbiornika powinno być możliwe z poziomu terenu i z dachu pojazd</text:span><text:span text:style-name="T24">u poprzez nasady. </text:span></text:p>
              </text:list-item>
            </text:list>
            <text:p text:style-name="P72"/>
          </table:table-cell>
          <table:table-cell table:style-name="Tabela1.C50" office:value-type="string">
            <text:p text:style-name="P132"><text:span text:style-name="T78">Niewłaściwe skreślić / usunąć</text:span></text:p>
          </table:table-cell>
          <table:table-cell table:style-name="Tabela1.D50" office:value-type="string">
            <text:list xml:id="list143449569476909" text:continue-list="list143449982480138" text:style-name="WW8Num32">
              <text:list-header>
                <text:p text:style-name="P125"><text:span text:style-name="T78">TAK / NIE</text:span></text:p>
              </text:list-header>
            </text:list>
          </table:table-cell>
        </table:table-row>
        <table:table-row table:style-name="Tabela1.48">
          <table:table-cell table:style-name="Tabela1.A51" office:value-type="string">
            <text:p text:style-name="P78">5.4.</text:p>
          </table:table-cell>
          <table:table-cell table:style-name="Tabela1.B51" office:value-type="string">
            <text:p text:style-name="P170"><text:span text:style-name="T31">Autopompa dwuzakresowa</text:span><text:span text:style-name="T25"> zlokalizowana z tyłu pojazdu o wydajności:</text:span></text:p>
            <text:list xml:id="list3761050945" text:style-name="WW8Num13">
              <text:list-item>
                <text:p text:style-name="P53">min. 2800 l/min przy ciśnieniu 0,8 MPa i głębokości ssania 1,5 m,</text:p>
              </text:list-item>
              <text:list-item>
                <text:p text:style-name="P53">min. 420 l/min. przy ciśnieniu 4 MPa. </text:p>
              </text:list-item>
            </text:list>
            <text:p text:style-name="P44"/>
            <text:p text:style-name="P46">Autopompa musi umożliwiać jednoczesne podawanie wody ze stopnia niskiego i wysokiego ciśnienia. Mechaniczna zmiana stopnia ciśnienia pompy (wyklucza się możliwość załączania stopnia wysokiego ciśnienia za pomocą zdalnie sterowanych zaworów). Autopompa smarowana olejami i smarami stałymi w celu poprawnego funkcjonowania. Wyklucza się konieczność uzupełniania olejów i smarów pomiędzy okresami zalecanymi przez producenta, tzn. nie częściej niż 250 motogodzin lub co 12 miesięcy. Autopompa od <text:s/>spodu zabezpieczona demontowalną osłoną <text:s/>chronią<text:soft-page-break/>cą przed przedostawaniem się dużych zanieczyszczeń oraz od frontu przed dostępem do obszarów niebezpiecznych dla operatora. </text:p>
            <text:p text:style-name="P46"/>
          </table:table-cell>
          <table:table-cell table:style-name="Tabela1.C51" office:value-type="string">
            <text:p text:style-name="P107"><text:span text:style-name="T109">Podać wartość</text:span></text:p>
          </table:table-cell>
          <table:table-cell table:style-name="Tabela1.D51" office:value-type="string">
            <text:list xml:id="list143450557574008" text:continue-list="list143449569476909" text:style-name="WW8Num32">
              <text:list-header>
                <text:p text:style-name="P111"><text:span text:style-name="T78">Niewłaściwe skreślić / usunąć</text:span></text:p>
                <text:p text:style-name="P112"><text:span text:style-name="T78">TAK / NIE</text:span></text:p>
                <text:p text:style-name="P113"><text:span text:style-name="T13"/></text:p>
                <text:p text:style-name="P113"><text:span text:style-name="T12">min. ……. l/min przy ciśnieniu 0,8 MPa i głębokości ssania 1,5 m,</text:span></text:p>
              </text:list-header>
            </text:list>
            <text:p text:style-name="P135"><text:span text:style-name="T12">min. ……. l/min. przy ciśnieniu 4 MPa.</text:span></text:p>
          </table:table-cell>
        </table:table-row>
        <table:table-row table:style-name="Tabela1.52">
          <table:table-cell table:style-name="Tabela1.A52" office:value-type="string">
            <text:p text:style-name="P78">5.5.</text:p>
          </table:table-cell>
          <table:table-cell table:style-name="Tabela1.B52" office:value-type="string">
            <text:p text:style-name="P170"><text:span text:style-name="T25">Autopompa musi umożliwiać </text:span><text:span text:style-name="T31">podanie wody i wodnego roztworu środka pianotwórczego</text:span><text:span text:style-name="T25"> do min.:</text:span></text:p>
            <text:list xml:id="list2738034355" text:style-name="WW8Num10">
              <text:list-item>
                <text:p text:style-name="P73">dwóch nasad tłocznych skierowanych po jednej na każdą stronę </text:p>
              </text:list-item>
              <text:list-item>
                <text:p text:style-name="P73">wysokociśnieniowej linii szybkiego natarcia,</text:p>
              </text:list-item>
            </text:list>
            <text:list xml:id="list1134865311" text:style-name="WW8Num36">
              <text:list-item>
                <text:p text:style-name="P54">działka wodno-pianowego.</text:p>
              </text:list-item>
              <text:list-item>
                <text:p text:style-name="P54">zraszacze</text:p>
              </text:list-item>
            </text:list>
            <text:p text:style-name="P44">Na wlotach ssawnych i do napełniania zbiornika muszą być zamontowane elementy zabezpieczające przed przedostaniem się do układu wodno-pianowego <text:s/>zanieczyszczeń stałych. Nasady tłoczne wyposażone w system zrzutu ciśnienia / odwodnienia ich bez konieczność ściągania pokrywy nasady. </text:p>
            <text:p text:style-name="P44"/>
          </table:table-cell>
          <table:table-cell table:style-name="Tabela1.C52" office:value-type="string">
            <text:p text:style-name="P132"><text:span text:style-name="T78">Niewłaściwe skreślić / usunąć</text:span></text:p>
          </table:table-cell>
          <table:table-cell table:style-name="Tabela1.D52" office:value-type="string">
            <text:list xml:id="list143451039910538" text:continue-list="list143450557574008" text:style-name="WW8Num32">
              <text:list-header>
                <text:p text:style-name="P126"><text:span text:style-name="T78">TAK / NIE</text:span></text:p>
              </text:list-header>
            </text:list>
          </table:table-cell>
        </table:table-row>
        <table:table-row table:style-name="Tabela1.48">
          <table:table-cell table:style-name="Tabela1.A53" office:value-type="string">
            <text:p text:style-name="P60">5.6.</text:p>
          </table:table-cell>
          <table:table-cell table:style-name="Tabela1.B53" office:value-type="string">
            <text:p text:style-name="P169"><text:span text:style-name="T25">Układ wodno-pianowy wyposażony w </text:span><text:span text:style-name="T31">ręczny dozownik środka pianotwórczego</text:span><text:span text:style-name="T25"> wykonany z mosiądzu umożliwiający uzyskanie stężeń w zakresie 3% - 6%, w całym zakresie pracy autopompy.</text:span></text:p>
            <text:p text:style-name="P44"/>
          </table:table-cell>
          <table:table-cell table:style-name="Tabela1.C53" office:value-type="string">
            <text:p text:style-name="P132"><text:span text:style-name="T78">Niewłaściwe skreślić / usunąć</text:span></text:p>
          </table:table-cell>
          <table:table-cell table:style-name="Tabela1.D53" office:value-type="string">
            <text:list xml:id="list143451142027196" text:continue-numbering="true" text:style-name="WW8Num32">
              <text:list-header>
                <text:p text:style-name="P127"><text:span text:style-name="T78">TAK / NIE</text:span></text:p>
              </text:list-header>
            </text:list>
          </table:table-cell>
        </table:table-row>
        <table:table-row table:style-name="Tabela1.48">
          <table:table-cell table:style-name="Tabela1.A54" office:value-type="string">
            <text:p text:style-name="P78">5.<text:span text:style-name="T114">7</text:span>.</text:p>
          </table:table-cell>
          <table:table-cell table:style-name="Tabela1.B54" office:value-type="string">
            <text:p text:style-name="P169"><text:span text:style-name="T25">Układ wodno-pianowy zabudowany w taki sposób aby parametry autopompy przy zasilaniu ze zbiornika samochodu były nie mniejsze niż przy zasilaniu ze zbiornika zewnętrznego dla głębokości ssania 1,5 m,</text:span><text:span text:style-name="T24"> oraz musi być wyposażona w </text:span><text:span text:style-name="T30">automatycznie uruchamiane urządzenie odpowietrzające (tzw. trokomat)</text:span><text:span text:style-name="T24">, umożliwiające zassanie wody z głębokości 1,5 m w czasie do 30 s, a z głębokości 7,5 m w czasie do 60 sekund. </text:span><text:span text:style-name="T25">(wyklucza się zastosowanie ręcznie załączanej pompy próżniowej) </text:span><text:span text:style-name="T24"><text:s/></text:span></text:p>
            <text:p text:style-name="P71"/>
          </table:table-cell>
          <table:table-cell table:style-name="Tabela1.C54" office:value-type="string">
            <text:p text:style-name="P132"><text:span text:style-name="T78">Niewłaściwe skreślić / usunąć</text:span></text:p>
          </table:table-cell>
          <table:table-cell table:style-name="Tabela1.D54" office:value-type="string">
            <text:list xml:id="list143451287481057" text:continue-numbering="true" text:style-name="WW8Num32">
              <text:list-header>
                <text:p text:style-name="P127"><text:span text:style-name="T78">TAK / NIE</text:span></text:p>
              </text:list-header>
            </text:list>
          </table:table-cell>
        </table:table-row>
        <table:table-row table:style-name="Tabela1.48">
          <table:table-cell table:style-name="Tabela1.A55" office:value-type="string">
            <text:p text:style-name="P78">5.<text:span text:style-name="T114">8</text:span>.</text:p>
          </table:table-cell>
          <table:table-cell table:style-name="Tabela1.B55" office:value-type="string">
            <text:p text:style-name="P169"><text:span text:style-name="T25">Wszystkie </text:span><text:span text:style-name="T31">elementy układu wodno-pianowego</text:span><text:span text:style-name="T25"> muszą być odporne na korozję i działanie dopuszczonych do stosowania środków pianotwórczych i modyfikatorów. Konstrukcja układu wodno-pianowego powinna umożliwić jego całkowite odwodnienie przy możliwie najmniejszej ilości zaworów.</text:span></text:p>
            <text:p text:style-name="P43"/>
          </table:table-cell>
          <table:table-cell table:style-name="Tabela1.C55" office:value-type="string">
            <text:p text:style-name="P133"><text:span text:style-name="T78">Niewłaściwe skreślić / usunąć</text:span></text:p>
          </table:table-cell>
          <table:table-cell table:style-name="Tabela1.D55" office:value-type="string">
            <text:list xml:id="list143450361946301" text:continue-numbering="true" text:style-name="WW8Num32">
              <text:list-header>
                <text:p text:style-name="P127"><text:span text:style-name="T78">TAK / NIE</text:span></text:p>
              </text:list-header>
            </text:list>
          </table:table-cell>
        </table:table-row>
        <table:table-row table:style-name="Tabela1.48">
          <table:table-cell table:style-name="Tabela1.A56" office:value-type="string">
            <text:p text:style-name="P78">5.<text:span text:style-name="T114">9</text:span>.</text:p>
          </table:table-cell>
          <table:table-cell table:style-name="Tabela1.B56" office:value-type="string">
            <text:p text:style-name="P168"><text:span text:style-name="T25">Przedział autopompy musi być wyposażony w </text:span><text:span text:style-name="T31">system ogrzewania</text:span><text:span text:style-name="T25"> tego samego producenta jak urządzenie w kabinie kierowcy, skutecznie zabezpieczający układ wodno-pianowy i autopompę <text:s/>przed zamarzaniem w temperaturze do -25</text:span><text:span text:style-name="T48">o</text:span><text:span text:style-name="T25">C, działający niezależnie od pracy silnika.</text:span></text:p>
            <text:p text:style-name="P43"/>
          </table:table-cell>
          <table:table-cell table:style-name="Tabela1.C56" office:value-type="string">
            <text:p text:style-name="P133"><text:span text:style-name="T78">Niewłaściwe skreślić / usunąć</text:span></text:p>
          </table:table-cell>
          <table:table-cell table:style-name="Tabela1.D56" office:value-type="string">
            <text:list xml:id="list143449387291189" text:continue-numbering="true" text:style-name="WW8Num32">
              <text:list-header>
                <text:p text:style-name="P127"><text:span text:style-name="T78">TAK / NIE</text:span></text:p>
              </text:list-header>
            </text:list>
          </table:table-cell>
        </table:table-row>
        <table:table-row table:style-name="Tabela1.57">
          <table:table-cell table:style-name="Tabela1.A57" office:value-type="string">
            <text:p text:style-name="P78">5.<text:span text:style-name="T114">10</text:span>.</text:p>
          </table:table-cell>
          <table:table-cell table:style-name="Tabela1.B57" office:value-type="string">
            <text:p text:style-name="P168"><text:span text:style-name="T25">Samochód musi być wyposażony w co najmniej jedną </text:span><text:span text:style-name="T31">wysokociśnie</text:span><text:soft-page-break/><text:span text:style-name="T31">niową linię szybkiego natarcia</text:span><text:span text:style-name="T25"> o długości węża min. 60 m na zwijadle, zakończoną prądownicą wodno-pianową o regulowanej wydajności z prądem zwartym i rozproszonym. Zwijadło linii wysokociśnieniowej powinno być poprzedzone zaworem odcinającym wodę. Zwijadło wyposażone w 2 tryby zwijania (ciągły/przerywany) oraz możliwość ręcznego zwijania w razie awarii układu wraz z funkcją przedmuchu.</text:span></text:p>
            <text:p text:style-name="P43"/>
          </table:table-cell>
          <table:table-cell table:style-name="Tabela1.C57" office:value-type="string">
            <text:p text:style-name="P133"><text:span text:style-name="T78">Niewłaściwe skre</text:span><text:soft-page-break/><text:span text:style-name="T78">ślić / usunąć</text:span></text:p>
          </table:table-cell>
          <table:table-cell table:style-name="Tabela1.D57" office:value-type="string">
            <text:list xml:id="list143450506682632" text:continue-numbering="true" text:style-name="WW8Num32">
              <text:list-header>
                <text:p text:style-name="P127"><text:span text:style-name="T78">TAK / NIE</text:span></text:p>
              </text:list-header>
            </text:list>
          </table:table-cell>
        </table:table-row>
        <table:table-row table:style-name="Tabela1.48">
          <table:table-cell table:style-name="Tabela1.A58" office:value-type="string">
            <text:p text:style-name="P78">5.1<text:span text:style-name="T114">1</text:span>.</text:p>
          </table:table-cell>
          <table:table-cell table:style-name="Tabela1.B58" office:value-type="string">
            <text:p text:style-name="P169"><text:span text:style-name="T31">Działko wodno-pianowe</text:span><text:span text:style-name="T25"> DWP 16/24 o regulowanej wydajności i regulowanym kształcie strumienia, umieszczone na dachu zabudowy pojazdu. Przy podstawie działka powinien być zamontowany zawór odcinający </text:span><text:span text:style-name="T22">lub rozwiązanie równoważne.</text:span><text:span text:style-name="T25"> Zakres obrotu działka w płaszczyźnie pionowej – od kąta limitowanego obrysem pojazdu do min. 75</text:span><text:span text:style-name="T48">o</text:span><text:span text:style-name="T25">. Stanowisko obsługi działka oraz dojście do stanowiska musi posiadać oświetlenie nieoślepiające, bez wystających elementów, załączane ze stanowiska obsługi pompy. Element wykonany ze stali nierdzewnej o zasięgu 65 m.</text:span></text:p>
            <text:p text:style-name="P56"/>
          </table:table-cell>
          <table:table-cell table:style-name="Tabela1.C58" office:value-type="string">
            <text:p text:style-name="P133"><text:span text:style-name="T78">Niewłaściwe skreślić / usunąć</text:span></text:p>
          </table:table-cell>
          <table:table-cell table:style-name="Tabela1.D58" office:value-type="string">
            <text:list xml:id="list143449977657546" text:continue-numbering="true" text:style-name="WW8Num32">
              <text:list-header>
                <text:p text:style-name="P127"><text:span text:style-name="T78">TAK / NIE</text:span></text:p>
              </text:list-header>
            </text:list>
          </table:table-cell>
        </table:table-row>
        <table:table-row table:style-name="Tabela1.48">
          <table:table-cell table:style-name="Tabela1.A59" office:value-type="string">
            <text:p text:style-name="P78">5.1<text:span text:style-name="T114">2</text:span>.</text:p>
          </table:table-cell>
          <table:table-cell table:style-name="Tabela1.B59" office:value-type="string">
            <text:p text:style-name="P177"><text:span text:style-name="T25">Pojazd musi być wyposażony w </text:span><text:span text:style-name="T31">system dysz dolnych</text:span><text:span text:style-name="T25">, (minimum 4 dysze) do podawania wody w czasie jazdy:</text:span></text:p>
            <text:list xml:id="list3012490489" text:style-name="WW8Num20">
              <text:list-item>
                <text:list>
                  <text:list-item>
                    <text:p text:style-name="P59">min. dwie dysze zamontowane z przodu pojazdu;</text:p>
                  </text:list-item>
                  <text:list-item>
                    <text:p text:style-name="P59">min. dwie dysze zamontowane po bokach pojazdu;</text:p>
                  </text:list-item>
                </text:list>
              </text:list-item>
            </text:list>
            <text:p text:style-name="P57"/>
            <text:p text:style-name="P58">System powinien być wyposażony w zawory odcinające dla dysz przednich i tylnych. Sterowanie z wyświetlacza w kabinie kierowcy.</text:p>
            <text:p text:style-name="P56"/>
          </table:table-cell>
          <table:table-cell table:style-name="Tabela1.C59" office:value-type="string">
            <text:p text:style-name="P133"><text:span text:style-name="T78">Niewłaściwe skreślić / usunąć</text:span></text:p>
          </table:table-cell>
          <table:table-cell table:style-name="Tabela1.D59" office:value-type="string">
            <text:list xml:id="list143450923438315" text:continue-list="list143449977657546" text:style-name="WW8Num32">
              <text:list-header>
                <text:p text:style-name="P127"><text:span text:style-name="T78">TAK / NIE</text:span></text:p>
              </text:list-header>
            </text:list>
          </table:table-cell>
        </table:table-row>
        <table:table-row table:style-name="Tabela1.48">
          <table:table-cell table:style-name="Tabela1.A60" office:value-type="string">
            <text:p text:style-name="P78">5.1<text:span text:style-name="T114">3</text:span>.</text:p>
          </table:table-cell>
          <table:table-cell table:style-name="Tabela1.B60" office:value-type="string">
            <text:p text:style-name="P80">W przedziale autopompy muszą znajdować się co najmniej następujące urządzenia kontrolno-sterownicze pracy pompy:</text:p>
            <text:p text:style-name="P80"/>
            <text:list xml:id="list192941011" text:style-name="WW8Num27">
              <text:list-item>
                <text:p text:style-name="P83">cyfrowy panel sterujący LCD o przekątnej min. 7” , zgodny z normą IP67 <text:s text:c="2"/>zawierający m.in.: </text:p>
              </text:list-item>
            </text:list>
            <text:p text:style-name="P81"/>
            <text:p text:style-name="P82">- wskaźnik poziomu wody i środka pianotwórczego, </text:p>
            <text:p text:style-name="P82">- miernik prędkości obrotowej autopompy,</text:p>
            <text:p text:style-name="P82">- wskaźnik ciśnienia tłoczenia,</text:p>
            <text:p text:style-name="P82">- wskaźnik wysunięcia masztu, podłączenia ładowania, otwarcia skrytek, załączenia stacyjki pojazdu, załączonej przystawki, <text:s/><text:line-break/> <text:s text:c="2"/>rezerwy paliwa, </text:p>
            <text:p text:style-name="P82">- otwarcie zaworu głównego</text:p>
            <text:p text:style-name="P82">- sterowanie automatyką zaworu hydrantowego</text:p>
            <text:p text:style-name="P82">- START/STOP silnika</text:p>
            <text:p text:style-name="P82">- obroty minimalne</text:p>
            <text:p text:style-name="P82"><text:soft-page-break/>- regulacja obrotów autopompy- sterowanie automatyką ciśnienia tłoczenia</text:p>
            <text:p text:style-name="P82">- sterowanie oświetleniem pola pracy z podziałem na strony, oświetleniem skrytek oświetleniem dachu, <text:s/>falą świetlną </text:p>
            <text:p text:style-name="P82">(nie dopuszcza się analogowego sterowania oświetleniem oraz pracy autopompy)</text:p>
            <text:p text:style-name="P82"/>
            <text:list xml:id="list143449816895025" text:continue-numbering="true" text:style-name="WW8Num27">
              <text:list-item>
                <text:p text:style-name="P83">manowakuometr,</text:p>
              </text:list-item>
              <text:list-item>
                <text:p text:style-name="P83">manometr niskiego ciśnienia,</text:p>
              </text:list-item>
              <text:list-item>
                <text:p text:style-name="P83">manometr wysokiego ciśnienia,</text:p>
              </text:list-item>
              <text:list-item>
                <text:p text:style-name="P83">manometr linii tankowania hydrantowego</text:p>
              </text:list-item>
            </text:list>
            <text:p text:style-name="P80"/>
            <text:p text:style-name="P7">*W przypadku umieszczenia w przedziale autopompy wyłącznika do uruchamiania silnika samochodu, uruchomienie silnika powinno być możliwe tylko dla neutralnego położenia dźwigni zmiany biegów.</text:p>
            <text:p text:style-name="P80"/>
          </table:table-cell>
          <table:table-cell table:style-name="Tabela1.C60" office:value-type="string">
            <text:p text:style-name="P107"><text:span text:style-name="T109">Podać wartość</text:span></text:p>
          </table:table-cell>
          <table:table-cell table:style-name="Tabela1.D60" office:value-type="string">
            <text:list xml:id="list143450494465982" text:continue-list="list143450923438315" text:style-name="WW8Num32">
              <text:list-header>
                <text:p text:style-name="P111"><text:span text:style-name="T78">Niewłaściwe skreślić / usunąć</text:span></text:p>
                <text:p text:style-name="P112"><text:span text:style-name="T78">TAK / NIE</text:span></text:p>
                <text:p text:style-name="P112"><text:span text:style-name="T78"/></text:p>
                <text:p text:style-name="P114"><text:span text:style-name="T12">cyfrowy panel sterujący LCD o przekątnej ……..” </text:span></text:p>
              </text:list-header>
            </text:list>
          </table:table-cell>
        </table:table-row>
        <table:table-row table:style-name="Tabela1.6">
          <table:table-cell table:style-name="Tabela1.A61" office:value-type="string">
            <text:p text:style-name="P101">6.</text:p>
          </table:table-cell>
          <table:table-cell table:style-name="Tabela1.B61" office:value-type="string">
            <text:p text:style-name="P13">Wyposażenie dodatkowe</text:p>
          </table:table-cell>
          <table:table-cell table:style-name="Tabela1.B61" office:value-type="string">
            <text:p text:style-name="P22">UWAGI</text:p>
          </table:table-cell>
          <table:table-cell table:style-name="Tabela1.A61" office:value-type="string">
            <text:p text:style-name="P22">PROPOZYCJE WYKONAWCY</text:p>
          </table:table-cell>
        </table:table-row>
        <table:table-row table:style-name="Tabela1.6">
          <table:table-cell table:style-name="Tabela1.A62" office:value-type="string">
            <text:p text:style-name="P79">6.1.</text:p>
          </table:table-cell>
          <table:table-cell table:style-name="Tabela1.B62" office:value-type="string">
            <text:p text:style-name="P96">Wyciągarka o napędzie elektrycznym i sile uciągu min. 9t z liną o długości, co najmniej 28m wychodząca z przodu pojazdu. Wyciągarka powinna być umiejscowiona na podstawie zabezpieczonej antykorozyjnie poprzez ocynk ze zintegrowanymi zaczepami ewakuacyjnymi </text:p>
            <text:p text:style-name="P96"/>
          </table:table-cell>
          <table:table-cell table:style-name="Tabela1.B62" office:value-type="string">
            <text:p text:style-name="P133"><text:span text:style-name="T78">Niewłaściwe skreślić / usunąć</text:span></text:p>
          </table:table-cell>
          <table:table-cell table:style-name="Tabela1.A62" office:value-type="string">
            <text:list xml:id="list143449891895876" text:continue-numbering="true" text:style-name="WW8Num32">
              <text:list-header>
                <text:p text:style-name="P127"><text:span text:style-name="T78">TAK / NIE</text:span></text:p>
              </text:list-header>
            </text:list>
          </table:table-cell>
        </table:table-row>
        <table:table-row table:style-name="Tabela1.63">
          <table:table-cell table:style-name="Tabela1.A62" office:value-type="string">
            <text:p text:style-name="P79">6.2.</text:p>
          </table:table-cell>
          <table:table-cell table:style-name="Tabela1.B62" office:value-type="string">
            <text:p text:style-name="P168"><text:span text:style-name="T25">Wysuwany pneumatycznie, obrotowy maszt oświetleniowy zabudowany na stałe w samochodzie z najaśnicami halogenowymi lub LED. Wysokość min. 5,3</text:span><text:span text:style-name="T6"> m od</text:span><text:span text:style-name="T25"> podłoża z możliwością sterowania najaśnicami w dwóch płaszczyznach. Urządzenie powinno mieć funkcje automatycznego składania oraz odporny na zabrudzenia przewodowy panel sterowania.</text:span></text:p>
            <text:p text:style-name="P43"/>
          </table:table-cell>
          <table:table-cell table:style-name="Tabela1.B62" office:value-type="string">
            <text:p text:style-name="P133"><text:span text:style-name="T78">Niewłaściwe skreślić / usunąć</text:span></text:p>
          </table:table-cell>
          <table:table-cell table:style-name="Tabela1.A62" office:value-type="string">
            <text:list xml:id="list143450888030702" text:continue-numbering="true" text:style-name="WW8Num32">
              <text:list-header>
                <text:p text:style-name="P127"><text:span text:style-name="T78">TAK / NIE</text:span></text:p>
              </text:list-header>
            </text:list>
          </table:table-cell>
        </table:table-row>
        <table:table-row table:style-name="Tabela1.64">
          <table:table-cell table:style-name="Tabela1.A62" office:value-type="string">
            <text:p text:style-name="P79">6.3</text:p>
          </table:table-cell>
          <table:table-cell table:style-name="Tabela1.B62" office:value-type="string">
            <text:p text:style-name="P4"><text:span text:style-name="T17">Zabudowa pojazdu wyposażona w dodatkowe mocowania na sprzęt i wyposażenie zgodnie z specyfikacją zamawiającego w formie stałych uchwytów, stojaków, mocowań zabezpieczających. </text:span><text:span text:style-name="T72">Szczegóły dotyczące rozmieszczenia sprzętu do uzgodnienia z użytkownikiem na etapie realizacji zamówienia z uwzględnieniem wcześniejszych wymagań <text:s/>Zamawiającego.</text:span></text:p>
            <text:p text:style-name="P180"><text:span text:style-name="T78">-Zamawiający na etapie wykonania dostarczy wykaz wraz z posiadanym <text:s/>sprzętem <text:s/>do zamontowania. <text:s/></text:span></text:p>
            <text:p text:style-name="P6">Montaż sprzętu i wyposażenia zamawiającego po stronie wykonawcy.</text:p>
            <text:p text:style-name="P6"/>
            <text:p text:style-name="P6"/>
          </table:table-cell>
          <table:table-cell table:style-name="Tabela1.B62" office:value-type="string">
            <text:p text:style-name="P133"><text:span text:style-name="T78">Niewłaściwe skreślić / usunąć</text:span></text:p>
          </table:table-cell>
          <table:table-cell table:style-name="Tabela1.A62" office:value-type="string">
            <text:list xml:id="list143450535661144" text:continue-numbering="true" text:style-name="WW8Num32">
              <text:list-header>
                <text:p text:style-name="P127"><text:span text:style-name="T78">TAK / NIE</text:span></text:p>
              </text:list-header>
            </text:list>
          </table:table-cell>
        </table:table-row>
        <text:soft-page-break/>
        <table:table-row table:style-name="Tabela1.6">
          <table:table-cell table:style-name="Tabela1.A61" office:value-type="string">
            <text:p text:style-name="P101">7.</text:p>
          </table:table-cell>
          <table:table-cell table:style-name="Tabela1.B61" office:value-type="string">
            <text:p text:style-name="P100">Inne</text:p>
          </table:table-cell>
          <table:table-cell table:style-name="Tabela1.B61" office:value-type="string">
            <text:p text:style-name="P22">UWAGI</text:p>
          </table:table-cell>
          <table:table-cell table:style-name="Tabela1.A61" office:value-type="string">
            <text:p text:style-name="P22">PROPOZYCJE WYKONAWCY</text:p>
          </table:table-cell>
        </table:table-row>
        <table:table-row table:style-name="Tabela1.48">
          <table:table-cell table:style-name="Tabela1.A66" office:value-type="string">
            <text:p text:style-name="P85">7.1.</text:p>
          </table:table-cell>
          <table:table-cell table:style-name="Tabela1.B66" office:value-type="string">
            <text:p text:style-name="P97">Minimalna gwarancja na zabudowę <text:span text:style-name="T115">pożarniczą</text:span>: 24 miesiące, <text:span text:style-name="T75">bez limitu kilometrów</text:span></text:p>
            <text:p text:style-name="P97">Minimalna gwarancja na podwozie <text:span text:style-name="T115">z kabiną</text:span>: 24 miesiąc<text:span text:style-name="T77">e, </text:span><text:span text:style-name="T76">bez limitu kilometrów</text:span></text:p>
          </table:table-cell>
          <table:table-cell table:style-name="Tabela1.C66" office:value-type="string">
            <text:list xml:id="list143450707325029" text:continue-numbering="true" text:style-name="WW8Num32">
              <text:list-header>
                <text:p text:style-name="P115"><text:span text:style-name="T14"><text:s/></text:span><text:span text:style-name="T111">Podać wartość</text:span></text:p>
              </text:list-header>
            </text:list>
          </table:table-cell>
          <table:table-cell table:style-name="Tabela1.D66" office:value-type="string">
            <text:list xml:id="list143450252895032" text:continue-numbering="true" text:style-name="WW8Num32">
              <text:list-header>
                <text:p text:style-name="P116"><text:span text:style-name="T78">Niewłaściwe skreślić / usunąć</text:span></text:p>
                <text:p text:style-name="P140"><text:span text:style-name="T80">TAK / NIE</text:span></text:p>
                <text:p text:style-name="P140"><text:span text:style-name="T80"/></text:p>
                <text:p text:style-name="P141"><text:span text:style-name="T80">Gwarancja i rękojmia na zabudowę pożarniczą ……... miesięcy;</text:span></text:p>
                <text:p text:style-name="P141"><text:span text:style-name="T80"/></text:p>
                <text:p text:style-name="P141"><text:span text:style-name="T80">Gwarancja i rękojmia na podwozie z kabiną ……… miesięcy</text:span></text:p>
              </text:list-header>
            </text:list>
          </table:table-cell>
        </table:table-row>
        <table:table-row table:style-name="Tabela1.67">
          <table:table-cell table:style-name="Tabela1.A67" office:value-type="string">
            <text:p text:style-name="P85">7.2.</text:p>
          </table:table-cell>
          <table:table-cell table:style-name="Tabela1.B67" office:value-type="string">
            <text:p text:style-name="P183"><text:span text:style-name="T49">Minimum jeden </text:span><text:span text:style-name="T51">punkt serwisowy </text:span><text:span text:style-name="T52">zabudowy pożarniczej </text:span><text:span text:style-name="T53">i</text:span><text:span text:style-name="T52"> układu wodno-piano</text:span><text:span text:style-name="T54">wego</text:span><text:span text:style-name="T50"> </text:span><text:span text:style-name="T95">(Należy wpisać adres min. jednego miejsca autoryzowanego serwisu oferowanego </text:span><text:span text:style-name="T96">w odległości </text:span><text:span text:style-name="T97">2</text:span><text:span text:style-name="T96">00 km od siedziby Zamawiającego,</text:span><text:span text:style-name="T95">) </text:span></text:p>
            <text:p text:style-name="P183"><text:span text:style-name="T101">UWAGA: Dotyczy </text:span><text:span text:style-name="T99">przegląd</text:span><text:span text:style-name="T100">ów</text:span><text:span text:style-name="T99"> techniczn</text:span><text:span text:style-name="T100">ych</text:span><text:span text:style-name="T99"> wynikając</text:span><text:span text:style-name="T100">ych</text:span><text:span text:style-name="T99"> z wymogów dokumentu gwarancyjnego</text:span></text:p>
            <text:p text:style-name="P183"><text:span text:style-name="T99"/></text:p>
          </table:table-cell>
          <table:table-cell table:style-name="Tabela1.C67" office:value-type="string">
            <text:list xml:id="list143450868667139" text:continue-numbering="true" text:style-name="WW8Num32">
              <text:list-header>
                <text:p text:style-name="P115"><text:span text:style-name="T14"><text:s/></text:span><text:span text:style-name="T111">Podać </text:span><text:span text:style-name="T112">informację</text:span></text:p>
              </text:list-header>
            </text:list>
          </table:table-cell>
          <table:table-cell table:style-name="Tabela1.D67" office:value-type="string">
            <text:list xml:id="list143449457954331" text:continue-numbering="true" text:style-name="WW8Num32">
              <text:list-header>
                <text:p text:style-name="P116"><text:span text:style-name="T78">Niewłaściwe skreślić / usunąć</text:span></text:p>
                <text:p text:style-name="P140"><text:span text:style-name="T80">TAK / NIE</text:span></text:p>
                <text:p text:style-name="P140"><text:span text:style-name="T80"/></text:p>
                <text:p text:style-name="P141"><text:span text:style-name="T81">adres: …………..</text:span></text:p>
                <text:p text:style-name="P141"><text:span text:style-name="T80"/></text:p>
              </text:list-header>
            </text:list>
          </table:table-cell>
        </table:table-row>
        <table:table-row table:style-name="Tabela1.68">
          <table:table-cell table:style-name="Tabela1.A68" office:value-type="string">
            <text:p text:style-name="P85">7.3.</text:p>
          </table:table-cell>
          <table:table-cell table:style-name="Tabela1.B68" office:value-type="string">
            <text:p text:style-name="P171"><text:span text:style-name="T35">Minimum jeden </text:span><text:span text:style-name="T39">punkt serwisowy podwozia</text:span><text:span text:style-name="T35"> </text:span><text:span text:style-name="T40">z kabiną </text:span><text:span text:style-name="T85">(Należy wpisać adres min. jednego miejsca Autoryzowanego Stacji Obsługi <text:s/>w odległości 100 km od siedziby Zamawiającego)</text:span></text:p>
            <text:p text:style-name="P183"><text:span text:style-name="T102">UWAGA: Dotyczy </text:span><text:span text:style-name="T103">przegląd</text:span><text:span text:style-name="T104">ów</text:span><text:span text:style-name="T103"> techniczn</text:span><text:span text:style-name="T104">ych</text:span><text:span text:style-name="T103"> wynikając</text:span><text:span text:style-name="T104">ych</text:span><text:span text:style-name="T103"> z wymogów dokumentu gwarancyjnego</text:span></text:p>
            <text:p text:style-name="P183"><text:span text:style-name="T103"/></text:p>
          </table:table-cell>
          <table:table-cell table:style-name="Tabela1.C68" office:value-type="string">
            <text:list xml:id="list143451161547941" text:continue-numbering="true" text:style-name="WW8Num32">
              <text:list-header>
                <text:p text:style-name="P115"><text:span text:style-name="T14"><text:s/></text:span><text:span text:style-name="T111">Podać </text:span><text:span text:style-name="T112">informację</text:span></text:p>
              </text:list-header>
            </text:list>
          </table:table-cell>
          <table:table-cell table:style-name="Tabela1.D68" office:value-type="string">
            <text:list xml:id="list143451308240323" text:continue-numbering="true" text:style-name="WW8Num32">
              <text:list-header>
                <text:p text:style-name="P116"><text:span text:style-name="T78">Niewłaściwe skreślić / usunąć</text:span></text:p>
                <text:p text:style-name="P140"><text:span text:style-name="T80">TAK / NIE</text:span></text:p>
                <text:p text:style-name="P140"><text:span text:style-name="T80"/></text:p>
                <text:p text:style-name="P142"><text:span text:style-name="T81">adres: …………..</text:span></text:p>
                <text:p text:style-name="P142"><text:span text:style-name="T80"/></text:p>
              </text:list-header>
            </text:list>
          </table:table-cell>
        </table:table-row>
        <table:table-row table:style-name="Tabela1.48">
          <table:table-cell table:style-name="Tabela1.A69" office:value-type="string">
            <text:p text:style-name="P86">7.4.</text:p>
          </table:table-cell>
          <table:table-cell table:style-name="Tabela1.B69" office:value-type="string">
            <text:p text:style-name="P97">Wykonawca obowiązany jest do dostarczenia wraz z pojazdem:</text:p>
            <text:list xml:id="list3546056039" text:style-name="WW8Num5">
              <text:list-item>
                <text:p text:style-name="P174"><text:span text:style-name="T39">instrukcji obsługi</text:span><text:span text:style-name="T35"> w języku polskim do podwozia samochodu, zabudowy pożarniczej (w tym szczegółowa wersja video) i zainstalowanych urządzeń i wyposażenia,</text:span></text:p>
              </text:list-item>
              <text:list-item>
                <text:p text:style-name="P174"><text:span text:style-name="T39">dokumentacji niezbędne</text:span><text:span text:style-name="T35">j do zarejestrowania pojazdu jako „samochód specjalny”, wynikającej z ustawy „Prawo o ruchu drogowym”.</text:span></text:p>
              </text:list-item>
              <text:list-item>
                <text:p text:style-name="P174"><text:span text:style-name="T39">instrukcje obsługi urządzeń i sprzętu</text:span><text:span text:style-name="T35"> zamontowanego w pojeździe, wszystkie w języku polskim.</text:span></text:p>
              </text:list-item>
            </text:list>
            <text:p text:style-name="P98"/>
          </table:table-cell>
          <table:table-cell table:style-name="Tabela1.C69" office:value-type="string">
            <text:p text:style-name="P133"><text:span text:style-name="T78">Niewłaściwe skreślić / usunąć</text:span></text:p>
          </table:table-cell>
          <table:table-cell table:style-name="Tabela1.D69" office:value-type="string">
            <text:list xml:id="list143450830136102" text:continue-list="list143451308240323" text:style-name="WW8Num32">
              <text:list-header>
                <text:p text:style-name="P127"><text:span text:style-name="T78">TAK / NIE</text:span></text:p>
              </text:list-header>
            </text:list>
          </table:table-cell>
        </table:table-row>
        <table:table-row table:style-name="Tabela1.48">
          <table:table-cell table:style-name="Tabela1.A70" office:value-type="string">
            <text:p text:style-name="P90">7.5.</text:p>
          </table:table-cell>
          <table:table-cell table:style-name="Tabela1.B70" office:value-type="string">
            <text:p text:style-name="P99">Dodatkowe oznaczenia pojazdu:</text:p>
            <text:list xml:id="list545185581" text:style-name="WW8Num15">
              <text:list-item>
                <text:p text:style-name="P148"><text:span text:style-name="T36">wykonanie nazwy jednostki OSP </text:span><text:span text:style-name="T37">w </text:span><text:span text:style-name="T36">Lewick</text:span><text:span text:style-name="T37">ich</text:span><text:span text:style-name="T36"> na owiewce samochodu <text:s/></text:span></text:p>
              </text:list-item>
              <text:list-item>
                <text:p text:style-name="P179"><text:span text:style-name="T35">wykonanie logo OSP Lewickie <text:s/>i herbu gminy Juchnowiec Kościelny na drzwiach kierowcy i dowódcy.</text:span></text:p>
              </text:list-item>
              <text:list-item>
                <text:p text:style-name="P179"><text:span text:style-name="T35"/></text:p>
              </text:list-item>
            </text:list>
          </table:table-cell>
          <table:table-cell table:style-name="Tabela1.C70" office:value-type="string">
            <text:p text:style-name="P133"><text:span text:style-name="T78">Niewłaściwe skreślić / usunąć</text:span></text:p>
          </table:table-cell>
          <table:table-cell table:style-name="Tabela1.D70" office:value-type="string">
            <text:list xml:id="list143449803626956" text:continue-list="list143450830136102" text:style-name="WW8Num32">
              <text:list-header>
                <text:p text:style-name="P127"><text:span text:style-name="T78">TAK / NIE</text:span></text:p>
              </text:list-header>
            </text:list>
          </table:table-cell>
        </table:table-row>
        <table:table-row table:style-name="Tabela1.48">
          <table:table-cell table:style-name="Tabela1.A71" office:value-type="string">
            <text:p text:style-name="P90">7.<text:span text:style-name="T70">6</text:span></text:p>
          </table:table-cell>
          <table:table-cell table:style-name="Tabela1.B71" office:value-type="string">
            <text:p text:style-name="P158">W okresie gwarancji i rękojmi Wykonawca obowiązany jest do nieodpłatnego usuwania stwierdzonych wad dostarczonego samochodu oraz <text:soft-page-break/>wad urządzeń i materiałów. </text:p>
          </table:table-cell>
          <table:table-cell table:style-name="Tabela1.C71" office:value-type="string">
            <text:p text:style-name="P133"><text:span text:style-name="T78">Niewłaściwe skreślić / usunąć</text:span></text:p>
          </table:table-cell>
          <table:table-cell table:style-name="Tabela1.D71" office:value-type="string">
            <text:list xml:id="list143449570871343" text:continue-numbering="true" text:style-name="WW8Num32">
              <text:list-header>
                <text:p text:style-name="P127"><text:span text:style-name="T78">TAK / NIE</text:span></text:p>
              </text:list-header>
            </text:list>
          </table:table-cell>
        </table:table-row>
        <table:table-row table:style-name="Tabela1.48">
          <table:table-cell table:style-name="Tabela1.A72" office:value-type="string">
            <text:p text:style-name="P90">7.<text:span text:style-name="T70">7</text:span></text:p>
          </table:table-cell>
          <table:table-cell table:style-name="Tabela1.B72" office:value-type="string">
            <text:p text:style-name="P159">Przed dokonaniem odbioru Wykonawca w ramach ceny umowy, zobowiązuje się do przeszkolenia osób wskazanych przez Zamawiającego w zakresie obsługi samochodu i wyposażenia będącego przedmiotem umowy. <text:span text:style-name="T70">Szkolenie odbędzie się w dniu odbioru przedmiotu umowy. Koszty wszelkich materiałów niezbędnych do przeprowadzenia szkolenia ponosi Wykonawca.</text:span></text:p>
            <text:p text:style-name="P159"/>
          </table:table-cell>
          <table:table-cell table:style-name="Tabela1.C72" office:value-type="string">
            <text:p text:style-name="P133"><text:span text:style-name="T78">Niewłaściwe skreślić / usunąć</text:span></text:p>
          </table:table-cell>
          <table:table-cell table:style-name="Tabela1.D72" office:value-type="string">
            <text:list xml:id="list143451300145520" text:continue-numbering="true" text:style-name="WW8Num32">
              <text:list-header>
                <text:p text:style-name="P127"><text:span text:style-name="T78">TAK / NIE</text:span></text:p>
              </text:list-header>
            </text:list>
          </table:table-cell>
        </table:table-row>
        <table:table-row table:style-name="Tabela1.48">
          <table:table-cell table:style-name="Tabela1.A73" office:value-type="string">
            <text:p text:style-name="P92">7.8</text:p>
          </table:table-cell>
          <table:table-cell table:style-name="Tabela1.B73" office:value-type="string">
            <text:list xml:id="list4223598958" text:style-name="WWNum28">
              <text:list-header>
                <text:p text:style-name="P184"><text:span text:style-name="T71">Wykonawca na własny koszt ubezpieczy przedmiot umowy ubezpieczeniem komunikacyjnym w zakresie OC na okres min. 1 miesiąca od daty odbioru samochodu.</text:span></text:p>
              </text:list-header>
            </text:list>
          </table:table-cell>
          <table:table-cell table:style-name="Tabela1.C73" office:value-type="string">
            <text:p text:style-name="P133"><text:span text:style-name="T78">Niewłaściwe skreślić / usunąć</text:span></text:p>
          </table:table-cell>
          <table:table-cell table:style-name="Tabela1.D73" office:value-type="string">
            <text:list xml:id="list143450775375622" text:continue-list="list143451300145520" text:style-name="WW8Num32">
              <text:list-header>
                <text:p text:style-name="P127"><text:span text:style-name="T78">TAK / NIE</text:span></text:p>
              </text:list-header>
            </text:list>
          </table:table-cell>
        </table:table-row>
        <table:table-row table:style-name="Tabela1.48">
          <table:table-cell table:style-name="Tabela1.A74" office:value-type="string">
            <text:p text:style-name="P93">7.9</text:p>
          </table:table-cell>
          <table:table-cell table:style-name="Tabela1.B74" office:value-type="string">
            <text:list xml:id="list143449921576163" text:continue-list="list4223598958" text:style-name="WWNum28">
              <text:list-header>
                <text:p text:style-name="P185"><text:span text:style-name="T71">Wykonawca wyda Zamawiającemu samochód z pełnym zbiornikiem paliwa i płynów eksploatacyjnych</text:span><text:span text:style-name="T73">.</text:span></text:p>
              </text:list-header>
            </text:list>
          </table:table-cell>
          <table:table-cell table:style-name="Tabela1.C74" office:value-type="string">
            <text:p text:style-name="P133"><text:span text:style-name="T78">Niewłaściwe skreślić / usunąć</text:span></text:p>
          </table:table-cell>
          <table:table-cell table:style-name="Tabela1.D74" office:value-type="string">
            <text:list xml:id="list143450450889788" text:continue-list="list143450775375622" text:style-name="WW8Num32">
              <text:list-header>
                <text:p text:style-name="P127"><text:span text:style-name="T78">TAK / NIE</text:span></text:p>
              </text:list-header>
            </text:list>
          </table:table-cell>
        </table:table-row>
      </table:table>
      <text:p text:style-name="P102"/>
      <text:p text:style-name="P103"/>
      <text:p text:style-name="P3"/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padding="0cm" fo:border="none" style:shadow="none" fo:keep-with-next="always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Arial1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302cm" fo:margin-right="0cm" style:line-height-at-least="0.423cm" fo:text-align="end" style:justify-single-word="false" fo:orphans="2" fo:widows="2" fo:hyphenation-ladder-count="no-limit" fo:text-indent="-2.727cm" style:auto-text-indent="false" fo:padding="0cm" fo:border="none" style:shadow="none" fo:keep-with-next="always" style:vertical-align="auto">
        <style:tab-stops>
          <style:tab-stop style:position="3.302cm"/>
          <style:tab-stop style:position="15.792cm" style:type="right"/>
        </style:tab-stops>
      </style:paragraph-properties>
      <style:text-properties style:font-name="Arial1" fo:font-family="Arial" style:font-family-generic="swiss" style:font-pitch="variable" fo:font-style="italic" fo:font-weight="bold" style:letter-kerning="false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2" fo:widows="2" fo:hyphenation-ladder-count="no-limit" fo:padding="0cm" fo:border="none" style:shadow="none" fo:keep-with-next="always" style:vertical-align="auto"/>
      <style:text-properties style:font-name="Calibri Light" fo:font-family="'Calibri Light'" style:font-family-generic="swiss" style:font-pitch="variable" fo:font-size="13pt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Normalny1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1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size-complex="10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size-complex="10.5pt"/>
    </style:style>
    <style:style style:name="Tekst_20_podstawowy_20_wcięty_20_3" style:display-name="Tekst podstawowy wcięty 3" style:family="paragraph" style:parent-style-name="Standard">
      <style:paragraph-properties fo:margin-left="0.377cm" fo:margin-right="0cm" style:line-height-at-least="0.423cm" fo:orphans="2" fo:widows="2" fo:hyphenation-ladder-count="no-limit" fo:text-indent="-0.377cm" style:auto-text-indent="false" fo:padding="0cm" fo:border="none" style:shadow="none" style:text-autospace="none" style:punctuation-wrap="simple">
        <style:tab-stops>
          <style:tab-stop style:position="0.377cm"/>
          <style:tab-stop style:position="11.488cm"/>
          <style:tab-stop style:position="15.069cm"/>
          <style:tab-stop style:position="25.982cm"/>
        </style:tab-stops>
      </style:paragraph-properties>
      <style:text-properties fo:language="none" fo:country="none" style:letter-kerning="false" style:font-name-asian="Times New Roman" style:font-family-asian="'Times New Roman'" style:font-family-generic-asian="roman" style:font-pitch-asian="variable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fo:hyphenation-ladder-count="no-limit" fo:padding="0cm" fo:border="none" style:shadow="non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orphans="2" fo:widows="2" fo:hyphenation-ladder-count="no-limit" fo:padding="0cm" fo:border="none" style:shadow="non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letter-kerning="false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style:line-height-at-least="0.423cm" fo:orphans="2" fo:widows="2" fo:hyphenation-ladder-count="no-limit" fo:padding="0cm" fo:border="none" style:shadow="none" style:text-autospace="none" style:punctuation-wrap="simpl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font-size="10pt" fo:language="none" fo:country="none" fo:font-weight="bold" style:letter-kerning="false" style:font-name-asian="Times New Roman" style:font-family-asian="'Times New Roman'" style:font-family-generic-asian="roman" style:font-pitch-asian="variable" style:font-size-asian="1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nak_20_Znak_20_Znak_20_Znak_20_Znak_20_Znak_20_Znak_20_Znak" style:display-name="Znak Znak Znak Znak Znak Znak Znak Znak" style:family="paragraph" style:parent-style-name="Standard">
      <style:paragraph-properties fo:orphans="2" fo:widows="2" fo:hyphenation-ladder-count="no-limit" fo:padding="0cm" fo:border="none" style:shadow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orphans="2" fo:widows="2" fo:hyphenation-ladder-count="no-limit" fo:padding="0cm" fo:border="none" style:shadow="none" style:vertical-align="auto"/>
      <style:text-properties style:font-name="Consolas" fo:font-family="Consolas" style:font-family-generic="modern" fo:font-size="10.5pt" fo:language="none" fo:country="none" style:letter-kerning="false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fo:hyphenate="tru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paragraph-properties fo:orphans="2" fo:widows="2" fo:hyphenation-ladder-count="no-limit" fo:padding="0cm" fo:border="none" style:shadow="none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1" style:family="text">
      <style:text-properties style:font-name="Arial Narrow1" fo:font-family="'Arial Narrow'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Tekst_20_podstawowy_20_wcięty_20_Znak" style:display-name="Tekst podstawowy wcięty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Nagłówek_20_1_20_Znak" style:display-name="Nagłówek 1 Znak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Nagłówek_20_2_20_Znak" style:display-name="Nagłówek 2 Znak" style:family="text"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Tekst_20_podstawowy_20_wcięty_20_3_20_Znak" style:display-name="Tekst podstawowy wcięty 3 Znak" style:family="text">
      <style:text-properties fo:font-size="12pt" fo:language="none" fo:country="none" style:font-size-asian="12pt" style:language-asian="none" style:country-asian="none"/>
    </style:style>
    <style:style style:name="Stopka_20_Znak" style:display-name="Stopka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fo:language="none" fo:country="none" style:language-asian="none" style:country-asian="none"/>
    </style:style>
    <style:style style:name="Tekst_20_podstawowy_20_2_20_Znak" style:display-name="Tekst podstawowy 2 Znak" style:family="text">
      <style:text-properties fo:language="none" fo:country="none" fo:font-weight="bold" style:language-asian="none" style:country-asian="none" style:font-weight-asian="bold"/>
    </style:style>
    <style:style style:name="Page_20_Number" style:display-name="Page Number" style:family="text"/>
    <style:style style:name="Tekst_20_podstawowy_20_Znak" style:display-name="Tekst podstawowy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none" fo:country="none" style:font-name-asian="Calibri1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44" style:display-name="ListLabel 24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7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9cm"/>
        </style:list-level-properties>
        <style:text-properties style:font-name="Courier New"/>
      </text:list-level-style-bullet>
      <text:list-level-style-bullet text:level="2" text:style-name="WW8Num1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9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9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9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9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9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9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7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95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6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4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15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8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6z1" loext:num-list-format="%2%." style:num-suffix="." text:bullet-char="•">
        <style:list-level-properties text:list-level-position-and-space-mode="label-alignment">
          <style:list-level-label-alignment text:label-followed-by="listtab" fo:text-indent="-1.217cm" fo:margin-left="3.122cm"/>
        </style:list-level-properties>
        <style:text-properties style:font-name="Arial Narro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7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Courier New"/>
      </text:list-level-style-bullet>
      <text:list-level-style-bullet text:level="2" text:style-name="WW8Num3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3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3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3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omasz Puchalski</meta:initial-creator>
    <meta:creation-date>2022-04-08T10:38:00</meta:creation-date>
    <dc:date>2022-05-25T14:34:05.098000000</dc:date>
    <meta:print-date>2022-05-12T12:23:00</meta:print-date>
    <meta:editing-cycles>38</meta:editing-cycles>
    <meta:editing-duration>PT4H51M15S</meta:editing-duration>
    <meta:generator>LibreOffice/7.3.0.3$Windows_X86_64 LibreOffice_project/0f246aa12d0eee4a0f7adcefbf7c878fc2238db3</meta:generator>
    <meta:document-statistic meta:table-count="1" meta:image-count="0" meta:object-count="0" meta:page-count="16" meta:paragraph-count="476" meta:word-count="4412" meta:character-count="31091" meta:non-whitespace-character-count="27215"/>
  </office:meta>
</office:document-meta>
</file>