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DejaVu Sans Condensed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5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.494cm" fo:margin-bottom="0.494cm" style:contextual-spacing="false" fo:line-height="150%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margin-top="0.494cm" fo:margin-bottom="0.494cm" style:contextual-spacing="false" fo:line-height="150%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margin-top="0.494cm" fo:margin-bottom="0.494cm" style:contextual-spacing="false" fo:line-height="100%"/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Standard">
      <style:paragraph-properties fo:margin-top="0.494cm" fo:margin-bottom="0.494cm" style:contextual-spacing="false" fo:line-height="150%"/>
      <style:text-properties style:font-name="Open Sans" fo:font-size="9pt" style:font-size-asian="9pt" style:font-name-complex="Open Sans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Open Sans" fo:font-size="9pt" style:font-size-asian="9pt" style:font-name-complex="Open Sans" style:font-size-complex="9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Open Sans" fo:font-size="9pt" style:font-size-asian="9pt" style:font-name-complex="Open Sans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Open Sans" fo:font-size="9pt" style:font-size-asian="9pt" style:font-name-complex="Open Sans" style:font-size-complex="9pt"/>
    </style:style>
    <style:style style:name="P15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  <style:text-properties style:font-name="Open Sans" fo:font-style="italic" fo:font-weight="bold" style:font-style-asian="italic" style:font-weight-asian="bold" style:font-name-complex="Open Sans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Open Sans" style:font-name-complex="Open Sans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Open Sans" fo:font-weight="bold" style:font-weight-asian="bold" style:font-name-complex="Open Sans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Open Sans" fo:font-weight="bold" style:font-weight-asian="bold" style:font-name-complex="Open Sans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d7f8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4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5" style:family="text">
      <style:text-properties style:font-name="Open Sans" fo:font-size="10pt" style:font-size-asian="10pt" style:font-name-complex="Open Sans" style:font-size-complex="10pt"/>
    </style:style>
    <style:style style:name="T6" style:family="text">
      <style:text-properties style:font-name="Open Sans" fo:font-size="10pt" officeooo:rsid="000d7f8b" style:font-size-asian="10pt" style:font-name-complex="Open Sans" style:font-size-complex="10pt"/>
    </style:style>
    <style:style style:name="T7" style:family="text">
      <style:text-properties style:font-name="Open Sans" fo:font-weight="bold" style:font-weight-asian="bold" style:font-name-complex="Open Sans"/>
    </style:style>
    <style:style style:name="T8" style:family="text">
      <style:text-properties style:font-name="Open Sans" style:font-name-complex="Open Sans"/>
    </style:style>
    <style:style style:name="T9" style:family="text">
      <style:text-properties style:font-name="Open Sans" fo:font-size="9pt" style:font-size-asian="9pt" style:font-name-complex="Open Sans" style:font-size-complex="9pt"/>
    </style:style>
    <style:style style:name="T10" style:family="text">
      <style:text-properties style:font-name="Open Sans" fo:font-size="9pt" style:font-name-asian="Open Sans" style:font-size-asian="9pt" style:font-name-complex="Open Sans" style:font-size-complex="9pt"/>
    </style:style>
    <style:style style:name="T11" style:family="text">
      <style:text-properties style:font-name="Open Sans" fo:font-style="italic" fo:font-weight="bold" style:font-style-asian="italic" style:font-weight-asian="bold" style:font-name-complex="Open Sans"/>
    </style:style>
    <style:style style:name="T1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font-weight="bold" officeooo:rsid="001f17f0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Tahoma" fo:font-size="12pt" fo:font-weight="bold" officeooo:rsid="001f17f0" style:font-size-asian="12pt" style:font-weight-asian="bold" style:font-name-complex="Tahoma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Załącznik Nr 6 do SWZ</text:span></text:p>
      <text:p text:style-name="P7">Wykonawca:</text:p>
      <text:p text:style-name="P8">…………………………………………………</text:p>
      <text:p text:style-name="P8">…………………………………………………</text:p>
      <text:p text:style-name="P11">(pełna nazwa/firma, adres, pieczątka)</text:p>
      <text:p text:style-name="P9">reprezentowany przez:</text:p>
      <text:p text:style-name="P10">………………………………………………..</text:p>
      <text:p text:style-name="P10">………………………………………………..</text:p>
      <text:p text:style-name="P11">(imię, nazwisko, stanowisko/podstawa do reprezentacji)</text:p>
      <text:p text:style-name="P11"/>
      <text:p text:style-name="P15">OŚWIADCZENIE WYKONAWCY</text:p>
      <text:p text:style-name="P5"><text:span text:style-name="T7">składane na podstawie art. 117 ust. 4 ustawy z dnia 11 września 2019 r.</text:span></text:p>
      <text:p text:style-name="P5"><text:span text:style-name="T7">Prawo zamówień publicznych</text:span></text:p>
      <text:p text:style-name="P4"><text:span text:style-name="T7">DOTYCZĄCE WSKAZANIA DOSTAW WYKONYWANYCH PRZEZ POSZCZEGÓLNYCH WYKONAWCÓW</text:span></text:p>
      <text:p text:style-name="P16"/>
      <text:p text:style-name="P20"><text:span text:style-name="T5">Na potrzeby postępowania o udzielenie zamówienia publicznego na wykonanie dostaw</text:span><text:span text:style-name="T6">y</text:span><text:span text:style-name="T5"> pn. </text:span><text:span text:style-name="T12">Dostawa średniego samochodu ratowniczo gaśniczego dla jednostki OSP </text:span><text:span text:style-name="T13">w </text:span><text:span text:style-name="T12">Lewicki</text:span><text:span text:style-name="T13">ch</text:span><text:span text:style-name="T5">, prowadzonego przez </text:span><text:span text:style-name="T6">Ochotniczą Straż Pożarną w Lewickich</text:span><text:span text:style-name="T5">, wskazujemy dostawy mające być wykonane przez poszczególnych wykonawców tj.: </text:span></text:p>
      <text:p text:style-name="P17">Pełnomocnik konsorcjum</text:p>
      <text:p text:style-name="P3"><text:span text:style-name="T5">……………………….……………………………………………………………………………………………………………………</text:span></text:p>
      <text:p text:style-name="P3"><text:span text:style-name="T5">……………………………………………………………………………………………………………………………………………</text:span></text:p>
      <text:p text:style-name="P12">(podać pełną nazwę/firmę, adres, NIP).</text:p>
      <text:p text:style-name="P19"><text:span text:style-name="T5">wykona następujące dostawy:</text:span></text:p>
      <text:p text:style-name="P19"><text:span text:style-name="T5">……………………………………............................................................................................................................</text:span></text:p>
      <text:p text:style-name="P14">(zakres udostępnianych zasobów)</text:p>
      <text:p text:style-name="P3"><text:span text:style-name="T7">Partner konsorcjum</text:span></text:p>
      <text:p text:style-name="P8">……………………….……………………………………………………………………………………………………………………</text:p>
      <text:p text:style-name="P3"><text:span text:style-name="T5">……………………………………………………………………………………………………………………………………………</text:span></text:p>
      <text:p text:style-name="P12">(podać pełną nazwę/firmę, adres, NIP).</text:p>
      <text:p text:style-name="P19"><text:span text:style-name="T5">wykona następujące dostawy:</text:span></text:p>
      <text:p text:style-name="P19"><text:span text:style-name="T5">……………………………………............................................................................................................................</text:span></text:p>
      <text:p text:style-name="P14">(zakres udostępnianych zasobów)</text:p>
      <text:p text:style-name="P13"><text:soft-page-break/></text:p>
      <text:p text:style-name="P16"/>
      <text:p text:style-name="P16"/>
      <text:p text:style-name="P3"><text:span text:style-name="T5">…………….……., dnia ………….….……. r. <text:tab/> <text:s text:c="39"/>…………………………………………</text:span></text:p>
      <text:p text:style-name="P3"><text:span text:style-name="T10"><text:s text:c="16"/></text:span><text:span text:style-name="T9">(miejscowość)<text:tab/><text:tab/><text:tab/><text:tab/><text:tab/><text:tab/><text:tab/><text:tab/>(podpis)</text:span></text:p>
      <text:p text:style-name="P13"/>
      <text:p text:style-name="P18"/>
      <text:p text:style-name="P18">OŚWIADCZENIE DOTYCZĄCE PODANYCH INFORMACJI:</text:p>
      <text:p text:style-name="P17"/>
      <text:p text:style-name="P6"><text:span text:style-name="T5">Oświadczam, że wszystkie informacje podane w powyższych oświadczeniach są aktualne i zgodne z prawdą oraz zostały przedstawione z pełną świadomością konsekwencji wprowadzenia Zamawiającego w błąd przy przedstawianiu informacji.</text:span></text:p>
      <text:p text:style-name="P8"/>
      <text:p text:style-name="P8"/>
      <text:p text:style-name="P3"><text:span text:style-name="T5">…………….……., dnia ………….….……. r. <text:tab/><text:tab/> <text:s text:c="25"/>…………………………………………</text:span></text:p>
      <text:p text:style-name="P3"><text:span text:style-name="T10"><text:s text:c="11"/></text:span><text:span text:style-name="T9">(miejscowość)<text:tab/><text:tab/><text:tab/><text:tab/><text:tab/><text:tab/><text:tab/><text:tab/><text:tab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DejaVu Sans Condensed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*niepotrzebne skreślić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L</meta:initial-creator>
    <meta:creation-date>2021-02-22T11:16:00</meta:creation-date>
    <dc:date>2022-05-25T10:52:04.911000000</dc:date>
    <meta:print-date>2016-11-02T13:31:00</meta:print-date>
    <meta:editing-cycles>17</meta:editing-cycles>
    <meta:editing-duration>PT18M56S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35" meta:word-count="164" meta:character-count="1972" meta:non-whitespace-character-count="1731"/>
  </office:meta>
</office:document-meta>
</file>